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Domineeslaan 93, 1161 BW Zwanenburg, A.L. Hoogesteger Fresh Specialist, het vervangen van de betonvloer, 02-06-2015, zaak 7349 (verleend op 28-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7865</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65</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65</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mineeslaan 93, 1161 BW Zwanenburg, A.L. Hoogesteger Fresh Specialist, het vervangen van de betonvloer, 02-06-2015, zaak 7349 (verleend op 28-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865</meta:user-defined>
    <meta:user-defined meta:name="OVERHEIDop.GmbID/DC.identifier">gmb-2015-478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BW 93</meta:user-defined>
    <meta:user-defined meta:name="OVERHEIDop.woonplaats">Zwanenburg</meta:user-defined>
    <meta:user-defined meta:name="OVERHEIDop.straatnaam">Dominee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862 488172</meta:user-defined>
    <meta:user-defined meta:name="OVERHEIDop.versieInformatie"/>
  </office:meta>
</office:document-meta>
</file>