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Pastorijtuin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297</text:p>
            <text:p text:style-name="common-al">Aangevraagd 31 december 2014</text:p>
            <text:p text:style-name="common-al">Het bouwen van 4 woningen</text:p>
            <text:p text:style-name="common-al">Uitgebreid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4786</text:span><text:line-break/><text:date style:data-style-name="dag" text:fixed="true" text:date-value="2015-01-19"/><text:line-break/><text:date style:data-style-name="jaar" text:fixed="true" text:date-value="2015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86</text:span><text:date style:data-style-name="nicedate" text:fixed="true" text:date-value="2015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86</text:span><text:date style:data-style-name="nicedate" text:fixed="true" text:date-value="2015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Pastorijtuin in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9</meta:user-defined>
    <meta:user-defined meta:name="OVERHEIDop.publicationIssue">4786</meta:user-defined>
    <meta:user-defined meta:name="OVERHEIDop.GmbID/DC.identifier">gmb-2015-4786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BK 1</meta:user-defined>
    <meta:user-defined meta:name="OVERHEIDop.woonplaats">Sint-Michielsgestel</meta:user-defined>
    <meta:user-defined meta:name="OVERHEIDop.straatnaam">Schijndelseweg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1-19</meta:user-defined>
    <meta:user-defined meta:name="xs:date/OVERHEIDop.einddatum">2015-03-16</meta:user-defined>
    <meta:user-defined meta:name="OVERHEID.EPSG28992/DC.spatial">152474 405420</meta:user-defined>
    <meta:user-defined meta:name="OVERHEIDop.versieInformatie"/>
  </office:meta>
</office:document-meta>
</file>