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Gele Rijders Plein (Willem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Dag van de Architectuur </text:p>
            <text:p text:style-name="common-al">Locatie: <text:span text:style-name="nadrukvet">Gele Rijders Plein</text:span> (Willemsplein) </text:p>
            <text:p text:style-name="common-al">Data: 27 en 28 juni 2015 </text:p>
            <text:p text:style-name="common-al">Dossiernummer: 2015-05-0006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85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5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5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Gele Rijders Plein (Willemspl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59</meta:user-defined>
    <meta:user-defined meta:name="OVERHEIDop.GmbID/DC.identifier">gmb-2015-4785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P 2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7</meta:user-defined>
    <meta:user-defined meta:name="xs:date/OVERHEIDop.einddatum">2015-06-28</meta:user-defined>
    <meta:user-defined meta:name="OVERHEID.EPSG28992/DC.spatial">190797 444044</meta:user-defined>
    <meta:user-defined meta:name="OVERHEIDop.versieInformatie"/>
  </office:meta>
</office:document-meta>
</file>