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2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Lewedorp, Eendrachtstraat 6, 06 januari 2015, het plaatsen van een dakkapel</text:p>
            <text:p text:style-name="common-al">Nieuwdorp, Ring 67, 09 januari 2015, het verbouwen van het woonhuis tot garage</text:p>
            <text:p text:style-name="common-al">Nisse, Dorpsplein 9, 11 januari 2015, het bouwen van een schuur</text:p>
            <text:p text:style-name="common-al">’s-Heerenhoek, Molendijk 33, 11 januari 2015, het bouwen van een tuinhuis</text:p>
            <text:p text:style-name="common-al">Aanvragen reguliere procedure </text:p>
            <text:p text:style-name="common-al">De publicatie van de aanvragen heeft een informatief karakter. Tegen een aanvraag kan geen bezwaarschrift worden ingediend. </text:p>
            <text:p text:style-name="tussenkopcur">
            <text:span text:style-name="nadrukvet">Verleende </text:span>
            <text:span text:style-name="nadrukvet">omgevingsvergunning regulier </text:span>
          </text:p>
            <text:p text:style-name="common-al">Nieuwdorp, Europaweg Frankrijkweg Europaweg Noord, 06 januari 2015, het aanleggen van een drinkwaterleiding </text:p>
            <text:p text:style-name="common-al">Nisse, Dorpsplein 28, 13 januari 2015, het verbouwen van het Dorpshuis </text:p>
            <text:p text:style-name="common-al">’s-Heerenhoek, Nassauweg 30, 09 januari 2015, het herbouwen van een schuur </text:p>
            <text:p text:style-name="tussenkopcur">
            <text:span text:style-name="nadrukvet">Bezwaar</text:span>
            <text:span text:style-name="nadrukvet"/>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78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84</meta:user-defined>
    <meta:user-defined meta:name="OVERHEIDop.GmbID/DC.identifier">gmb-2015-478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