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style:style style:family="table-column" style:parent-style-name="colspec" style:name="id1-3-2-2-2-3-1-1">
      <style:table-column-properties style:rel-column-width="37*"/>
    </style:style>
    <style:style style:family="table-column" style:parent-style-name="colspec" style:name="id1-3-2-2-2-3-1-2">
      <style:table-column-properties style:rel-column-width="23*"/>
    </style:style>
    <style:style style:family="table-column" style:parent-style-name="colspec" style:name="id1-3-2-2-2-3-1-3">
      <style:table-column-properties style:rel-column-width="16*"/>
    </style:style>
    <style:style style:family="table-column" style:parent-style-name="colspec" style:name="id1-3-2-2-2-3-1-4">
      <style:table-column-properties style:rel-column-width="23*"/>
    </style:style>
  </office:automatic-styles>
  <office:body>
    <office:text>
      <text:p text:style-name="new_page_staatscourant"/>
      <text:p text:style-name="single-kop-titel">Gemeente Goeree-Overflakkee – Wijziging ondermandaat afdeling Bedijfsondersteuning (bruikleen mobiele devices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hoofd van de afdeling Bedrijfsondersteuning van de gemeente Goeree-Overflakkee;</text:p>
            <text:p text:style-name="al">overwegende dat burgemeester en wethouders en de burgemeester van de gemeente Goeree-Overflakkee op 13 mei 2014 de Mandaatregeling Goeree-Overflakkee 2014 hebben vastgesteld, waarbij bevoegdheden zijn gemandateerd dan wel volmacht en machtiging is verleend;</text:p>
            <text:p text:style-name="al">gelet op artikel 7 van de Mandaatregeling Goeree-Overflakkee 2014, waarbij het mogelijk is gemaakt ondermandaat te verlenen dan wel de volmacht en machtiging door te geven;</text:p>
            <text:p text:style-name="al">
            <text:span text:style-name="nadrukvet">b</text:span>
            <text:span text:style-name="nadrukvet"> e s l u i t:</text:span>
          </text:p>
            <text:p text:style-name="al">vast te stellen de navolgende wijziging van het Ondermandaat, volmacht- en machtigingsbesluit afdeling Bedrijfsondersteuning (1<text:span text:style-name="sup">e</text:span> wijziging)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p text:style-name="al">Aan de tabel in artikel 1 wordt het volgende toegevoegd:</text:p>
            <text:section text:name="table_id1-3-2-2-2-3" text:style-name="table">
              <text:p text:style-name="table_top"/>
              <table:table table:style-name="tgroup">
                <table:table-column table:style-name="id1-3-2-2-2-3-1-1"/>
                <table:table-column table:style-name="id1-3-2-2-2-3-1-2"/>
                <table:table-column table:style-name="id1-3-2-2-2-3-1-3"/>
                <table:table-column table:style-name="id1-3-2-2-2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rondsl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oeg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dermandateren</text:span>
                      <text:span text:style-name="nadrukvet"> aa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aan bestuurders en medewerkers van de gemeente Goeree-Overflakkee in bruikleen geven van mobiele devices</text:p>
                  </table:table-cell>
                  <table:table-cell table:style-name="entry" table:number-rows-spanned="1" table:number-columns-spanned="1">
                    <text:p text:style-name="table_al">Artikel 15:1b CAR-UWO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Teamleider I&amp;A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eerste dag nadat het is vastgesteld.</text:p>
            <text:p text:style-name="al">Aldus vastgesteld op 30 april 2015 door</text:p>
            <text:p text:style-name="al">Het hoofd van de afdeling Bedrijfsondersteuning,</text:p>
            <text:p text:style-name="al">A.J.M. (Arno) de Jonge.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47838</text:span><text:line-break/><text:date style:data-style-name="dag" text:fixed="true" text:date-value="2015-06-02"/><text:line-break/><text:date style:data-style-name="jaar" text:fixed="true" text:date-value="2015-06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838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838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– Wijziging ondermandaat afdeling Bedijfsondersteuning (bruikleen mobiele device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2</meta:user-defined>
    <meta:user-defined meta:name="OVERHEIDop.publicationIssue">47838</meta:user-defined>
    <meta:user-defined meta:name="OVERHEIDop.GmbID/DC.identifier">gmb-2015-47838</meta:user-defined>
    <meta:user-defined meta:name="OVERHEID.Gemeente/DC.creator">Goeree-Overflakke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1XB 45</meta:user-defined>
    <meta:user-defined meta:name="OVERHEIDop.woonplaats">Middelharnis</meta:user-defined>
    <meta:user-defined meta:name="OVERHEIDop.straatnaam">Koningin Julianaweg</meta:user-defined>
    <meta:user-defined meta:name="OVERHEID.Gemeente/OVERHEID.authority">Goeree-Overflakkee</meta:user-defined>
    <meta:user-defined meta:name="OVERHEIDgvop.Informatietype/DC.type">Overige overheidsinformatie</meta:user-defined>
    <meta:user-defined meta:name="OVERHEID.Gemeente/DCTERMS.publisher">Goeree-Overflakkee</meta:user-defined>
    <meta:user-defined meta:name="OVERHEID.EPSG28992/DC.spatial">70326 419237</meta:user-defined>
    <meta:user-defined meta:name="OVERHEIDop.versieInformatie"/>
  </office:meta>
</office:document-meta>
</file>