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Strandpaviljoen C-Side Flaauwe Werk – Aangepaste Drank- en Horecavergunning, geldig voor onbepaalde tijd, verzenddatum: 19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3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3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3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Strandpaviljoen C-Side Flaauwe Werk – Aangepaste Drank- en Horecavergunning, geldig voor onbepaalde tijd, verzenddatum: 19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32</meta:user-defined>
    <meta:user-defined meta:name="OVERHEIDop.GmbID/DC.identifier">gmb-2015-47832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Dijk het Flaauwe Wer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027 427254</meta:user-defined>
    <meta:user-defined meta:name="OVERHEIDop.versieInformatie"/>
  </office:meta>
</office:document-meta>
</file>