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Middelharnis, Nieuwstraat 40, Bij Elles, Havendag 2015, geldig 5 en 6 juni 2015, verzenddatum: 27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7830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3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3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Middelharnis, Nieuwstraat 40, Bij Elles, Havendag 2015, geldig 5 en 6 juni 2015, verzenddatum: 27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830</meta:user-defined>
    <meta:user-defined meta:name="OVERHEIDop.GmbID/DC.identifier">gmb-2015-47830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L 40</meta:user-defined>
    <meta:user-defined meta:name="OVERHEIDop.woonplaats">Middelharnis</meta:user-defined>
    <meta:user-defined meta:name="OVERHEIDop.straatnaam">Nieuw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508 419739</meta:user-defined>
    <meta:user-defined meta:name="OVERHEIDop.versieInformatie"/>
  </office:meta>
</office:document-meta>
</file>