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4-08043, stoffenbeurs op 15 maart 2015, verzonden 15 januari 2015</text:p>
            <text:p text:style-name="tussenkopcur">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8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83</meta:user-defined>
    <meta:user-defined meta:name="OVERHEIDop.GmbID/DC.identifier">gmb-2015-47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