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erleende ontheffing Drank- en horecawet - Goedereede, Toren en Markt Goedereede – Goereese Portdagen, geldig in de Toren op 18 juni 2015 van 20.00 tot 23.30 uur,  Markt op 19 juni van 14.00 tot 23.30 uur en op 20 juni 2015 van 13.00 tot 23.30 uur, verzenddatum: 22/05/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47827</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27</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27</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ntheffing Drank- en horecawet - Goedereede, Toren en Markt Goedereede – Goereese Portdagen, geldig in de Toren op 18 juni 2015 van 20.00 tot 23.30 uur,  Markt op 19 juni van 14.00 tot 23.30 uur en op 20 juni 2015 van 13.00 tot 23.30 uur, verzenddatum: 22/05/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827</meta:user-defined>
    <meta:user-defined meta:name="OVERHEIDop.GmbID/DC.identifier">gmb-2015-47827</meta:user-defined>
    <meta:user-defined meta:name="OVERHEID.Gemeente/DC.creator">Goeree-Overflakkee</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2BC 7</meta:user-defined>
    <meta:user-defined meta:name="OVERHEIDop.woonplaats">Goedereede</meta:user-defined>
    <meta:user-defined meta:name="OVERHEIDop.straatnaam">Markt</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57798 426456</meta:user-defined>
    <meta:user-defined meta:name="OVERHEIDop.versieInformatie"/>
  </office:meta>
</office:document-meta>
</file>