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over het gehele eiland Goeree-Overflakkee – Truckrun 2015 op 20 juni 2015 van 10.00 tot 16.00 uur, verzend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2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2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2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over het gehele eiland Goeree-Overflakkee – Truckrun 2015 op 20 juni 2015 van 10.00 tot 16.00 uur, verzend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22</meta:user-defined>
    <meta:user-defined meta:name="OVERHEIDop.GmbID/DC.identifier">gmb-2015-4782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31 419435</meta:user-defined>
    <meta:user-defined meta:name="OVERHEIDop.versieInformatie"/>
  </office:meta>
</office:document-meta>
</file>