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7 juni 2015, Fair Noordeinde, Noordeinde</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5 tot en met 29 mei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7 juni                       Fair Noordeinde                     Noordeinde</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47819</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819</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819</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7 juni 2015, Fair Noordeinde, Noordein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819</meta:user-defined>
    <meta:user-defined meta:name="OVERHEIDop.GmbID/DC.identifier">gmb-2015-47819</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85ET 23</meta:user-defined>
    <meta:user-defined meta:name="OVERHEIDop.woonplaats">Noordeinde</meta:user-defined>
    <meta:user-defined meta:name="OVERHEIDop.straatnaam">Noordeinde</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7598 509486</meta:user-defined>
    <meta:user-defined meta:name="OVERHEIDop.versieInformatie"/>
  </office:meta>
</office:document-meta>
</file>