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7 juni 2015, LiveLife55  beurs, in en om AFAS Stadio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7 juni                    LiveLife55  beurs                   in en om AFAS Stadio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8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7 juni 2015, LiveLife55  beurs, in en om AFAS Stadio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18</meta:user-defined>
    <meta:user-defined meta:name="OVERHEIDop.GmbID/DC.identifier">gmb-2015-478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23</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