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 t/m 5 juni 2015, Avondvierdaags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5 tot en met 29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 t/m 5 juni              Avondvierdaags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81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1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 t/m 5 juni 2015, Avondvierdaags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12</meta:user-defined>
    <meta:user-defined meta:name="OVERHEIDop.GmbID/DC.identifier">gmb-2015-4781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