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Olympiaweg - Voorjaarsmarkt op 13 juni 2015 van 09.30 tot 14.00 uur, verzenddatum: 2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80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0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0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Olympiaweg - Voorjaarsmarkt op 13 juni 2015 van 09.30 tot 14.00 uur, verzenddatum: 2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09</meta:user-defined>
    <meta:user-defined meta:name="OVERHEIDop.GmbID/DC.identifier">gmb-2015-4780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ddelharnis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291 418671</meta:user-defined>
    <meta:user-defined meta:name="OVERHEIDop.versieInformatie"/>
  </office:meta>
</office:document-meta>
</file>