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en Bommel, omgeving Den Bommel - Avondvierdaagse van 1 t/m 4 juni 2015 van 19.00 tot 20.00 uur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0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omgeving Den Bommel - Avondvierdaagse van 1 t/m 4 juni 2015 van 19.00 tot 20.00 uur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07</meta:user-defined>
    <meta:user-defined meta:name="OVERHEIDop.GmbID/DC.identifier">gmb-2015-47807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V 31</meta:user-defined>
    <meta:user-defined meta:name="OVERHEIDop.woonplaats">Den Bommel</meta:user-defined>
    <meta:user-defined meta:name="OVERHEIDop.straatnaam">Prinsess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867 414660</meta:user-defined>
    <meta:user-defined meta:name="OVERHEIDop.versieInformatie"/>
  </office:meta>
</office:document-meta>
</file>