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FALKENAWEG 2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urgemeester Falkenaweg 213 te Heerenveen (27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80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FALKENAWEG 2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806</meta:user-defined>
    <meta:user-defined meta:name="OVERHEIDop.GmbID/DC.identifier">gmb-2015-4780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DD 213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114 551236</meta:user-defined>
    <meta:user-defined meta:name="OVERHEIDop.versieInformatie"/>
  </office:meta>
</office:document-meta>
</file>