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Prinses Marijkestraat - Rommelmarkt op 20 juni 2015 van 9.00 tot 15.00 uur, verzend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05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5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Prinses Marijkestraat - Rommelmarkt op 20 juni 2015 van 9.00 tot 15.00 uur, verzend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05</meta:user-defined>
    <meta:user-defined meta:name="OVERHEIDop.GmbID/DC.identifier">gmb-2015-47805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delharnis</meta:user-defined>
    <meta:user-defined meta:name="OVERHEIDop.straatnaam">Prinses Marijke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961 419468</meta:user-defined>
    <meta:user-defined meta:name="OVERHEIDop.versieInformatie"/>
  </office:meta>
</office:document-meta>
</file>