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Nieuwe-Tonge, Zuiddijk 19 eigen terrein - Snuffelmarkt op 27 juni 2015 van 9.00 tot 14.30 uur, verzend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80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80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Nieuwe-Tonge, Zuiddijk 19 eigen terrein - Snuffelmarkt op 27 juni 2015 van 9.00 tot 14.30 uur, verzend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803</meta:user-defined>
    <meta:user-defined meta:name="OVERHEIDop.GmbID/DC.identifier">gmb-2015-47803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AZ 19</meta:user-defined>
    <meta:user-defined meta:name="OVERHEIDop.woonplaats">Nieuwe-Tonge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416 414531</meta:user-defined>
    <meta:user-defined meta:name="OVERHEIDop.versieInformatie"/>
  </office:meta>
</office:document-meta>
</file>