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A, Hanzeplein 21-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9 mei</text:span>
            <text:span text:style-name="nadrukvet"> 2015 aan:</text:span>
          </text:p>
            <text:p text:style-name="common-al">De heer B. Hoogstra, ten behoeve van het exploiteren van een horecagelegenheid aan het <text:span text:style-name="nadrukvet"/><text:span text:style-name="nadrukvet"/><text:span text:style-name="nadrukvet"/><text:span text:style-name="nadrukvet"/><text:span text:style-name="nadrukvet">Hanzeplein 21-27</text:span><text:span text:style-name="nadrukvet"/><text:span text:style-name="nadrukvet">:</text:span></text:p>
            <text:p text:style-name="common-al">•een vergunning op grond van artikel 3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80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0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A, Hanzeplein 2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00</meta:user-defined>
    <meta:user-defined meta:name="OVERHEIDop.GmbID/DC.identifier">gmb-2015-4780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D 19</meta:user-defined>
    <meta:user-defined meta:name="OVERHEIDop.woonplaats">Zwolle</meta:user-defined>
    <meta:user-defined meta:name="OVERHEIDop.straatnaam">Hanze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360 501931</meta:user-defined>
    <meta:user-defined meta:name="OVERHEIDop.versieInformatie"/>
  </office:meta>
</office:document-meta>
</file>