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oudplevierstraat 95 realiser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oudplevierstraat 95</text:span>
            <text:span text:style-name="nadrukvet"> – </text:span>voor het realiseren van een dakopbouw, verzonden op 29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79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udplevierstraat 95 realiser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97</meta:user-defined>
    <meta:user-defined meta:name="OVERHEIDop.GmbID/DC.identifier">gmb-2015-477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JJ 95</meta:user-defined>
    <meta:user-defined meta:name="OVERHEIDop.woonplaats">Zwolle</meta:user-defined>
    <meta:user-defined meta:name="OVERHEIDop.straatnaam">Goudplevi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928 506006</meta:user-defined>
    <meta:user-defined meta:name="OVERHEIDop.versieInformatie"/>
  </office:meta>
</office:document-meta>
</file>