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afé Stien, Houttil 36,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7 mei 2015: Terrasvergunning.</text:span>
          </text:p>
            <text:p text:style-name="common-al">
            <text:span text:style-name="nadrukvet">Naam: De Buren BV</text:span>
          </text:p>
            <text:p text:style-name="common-al">
            <text:span text:style-name="nadrukvet">Handelsnaam: Café Stien</text:span>
          </text:p>
            <text:p text:style-name="common-al">
            <text:span text:style-name="nadrukvet">Adres: Houttil 36, 1811 JM Alkmaar</text:span>
          </text:p>
            <text:p text:style-name="common-al">Openingstijden: zondag tot en met donderdag tussen 10:00 uur en 02: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9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afé Stien, Houttil 36, 1811 J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6</meta:user-defined>
    <meta:user-defined meta:name="OVERHEIDop.GmbID/DC.identifier">gmb-2015-4779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N 36a</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5 516184</meta:user-defined>
    <meta:user-defined meta:name="OVERHEIDop.versieInformatie"/>
  </office:meta>
</office:document-meta>
</file>