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Strand nabij Beachclub 't Gorsje – Happy Beach Day op 14 juni 2015 van 11.00 tot 18.00 uur, verzenddatum: 21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79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9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9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Strand nabij Beachclub 't Gorsje – Happy Beach Day op 14 juni 2015 van 11.00 tot 18.00 uur, verzenddatum: 21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95</meta:user-defined>
    <meta:user-defined meta:name="OVERHEIDop.GmbID/DC.identifier">gmb-2015-4779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Duin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0845 426648</meta:user-defined>
    <meta:user-defined meta:name="OVERHEIDop.versieInformatie"/>
  </office:meta>
</office:document-meta>
</file>