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abij rotonde Graan voor Visch (L7526), Hoofddorp, Gemeente Haarlemmermeer, het plaatsen van een kunstwerk, 29-05-2015, zaak 191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7794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9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9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abij rotonde Graan voor Visch (L7526), Hoofddorp, Gemeente Haarlemmermeer, het plaatsen van een kunstwerk, 29-05-2015, zaak 191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794</meta:user-defined>
    <meta:user-defined meta:name="OVERHEIDop.GmbID/DC.identifier">gmb-2015-4779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Graan voor Visch|0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526 479000</meta:user-defined>
    <meta:user-defined meta:name="OVERHEIDop.versieInformatie"/>
  </office:meta>
</office:document-meta>
</file>