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Terrasvergunning, Suzette Creperiebar, Mient 15, 1811 NB,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6 mei 2015: Terrasvergunning.</text:span>
          </text:p>
            <text:p text:style-name="common-al">
            <text:span text:style-name="nadrukvet">Naam: Suzette Creperiebar</text:span>
          </text:p>
            <text:p text:style-name="common-al">
            <text:span text:style-name="nadrukvet">Handelsnaam: Suzette Creperiebar</text:span>
          </text:p>
            <text:p text:style-name="common-al">
            <text:span text:style-name="nadrukvet">Adres: Mient 15, 1811 NB Alkmaar</text:span>
          </text:p>
            <text:p text:style-name="common-al">Openingstijden: overeenkomstig de winkeltijdenwet.</text:p>
            <text:p text:style-name="common-al">Terras: tot uiterlijk 22: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779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9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9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errasvergunning, Suzette Creperiebar, Mient 15, 1811 NB,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793</meta:user-defined>
    <meta:user-defined meta:name="OVERHEIDop.GmbID/DC.identifier">gmb-2015-4779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NB 15</meta:user-defined>
    <meta:user-defined meta:name="OVERHEIDop.woonplaats">Alkmaar</meta:user-defined>
    <meta:user-defined meta:name="OVERHEIDop.straatnaam">Mien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81 516086</meta:user-defined>
    <meta:user-defined meta:name="OVERHEIDop.versieInformatie"/>
  </office:meta>
</office:document-meta>
</file>