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in- en rond de Haven / Loswal, Spuiplein  - Menheerse Havendag 2015 op 5 juni 2015 van 20.00 tot 02.00 uur, 6 juni 2015 van 09.00 tot 24.00 uur, verzenddatum: 2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792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9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9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in- en rond de Haven / Loswal, Spuiplein  - Menheerse Havendag 2015 op 5 juni 2015 van 20.00 tot 02.00 uur, 6 juni 2015 van 09.00 tot 24.00 uur, verzenddatum: 2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792</meta:user-defined>
    <meta:user-defined meta:name="OVERHEIDop.GmbID/DC.identifier">gmb-2015-4779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iddelharnis</meta:user-defined>
    <meta:user-defined meta:name="OVERHEIDop.straatnaam">Spui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636 419756</meta:user-defined>
    <meta:user-defined meta:name="OVERHEIDop.versieInformatie"/>
  </office:meta>
</office:document-meta>
</file>