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Marktveld – Vakantie Bijbel Club, op 4 t/m 6 augustus 2015 van 09.00  tot 22.00 uur, verzend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78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Marktveld – Vakantie Bijbel Club, op 4 t/m 6 augustus 2015 van 09.00  tot 22.00 uur, verzend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89</meta:user-defined>
    <meta:user-defined meta:name="OVERHEIDop.GmbID/DC.identifier">gmb-2015-47789</meta:user-defined>
    <meta:user-defined meta:name="OVERHEID.Gemeente/DC.creator">Goeree-Overflakkee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999 411030</meta:user-defined>
    <meta:user-defined meta:name="OVERHEIDop.versieInformatie"/>
  </office:meta>
</office:document-meta>
</file>