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eulseweg 200a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A.U.J.  Aan De Brugh, Keulseweg 200 in 5953 HP Reuver voor het uitbreiden van de camping op het perceel Keulseweg 200a in 5953 HP Reuver ( verz. 21 me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778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eulseweg 200a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1</meta:user-defined>
    <meta:user-defined meta:name="OVERHEIDop.GmbID/DC.identifier">gmb-2015-47781</meta:user-defined>
    <meta:user-defined meta:name="OVERHEID.Gemeente/DC.creator">Beesel</meta:user-defined>
    <meta:user-defined meta:name="OVERHEID.TaxonomieBeleidsagenda/OVERHEID.category">Huisvesting | Bouwen en verbouwen</meta:user-defined>
    <meta:user-defined meta:name="DCTERMS.abstract">A.U.J.  Aan De Brugh, Keulseweg 200 in 5953 HP Reuver voor het uitbreiden van de camping op het perceel Keulseweg 200a in 5953 HP Reuver ( verz. 21 me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P 200a</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5-21</meta:user-defined>
    <meta:user-defined meta:name="xs:date/OVERHEIDop.einddatum">2015-05-21</meta:user-defined>
    <meta:user-defined meta:name="OVERHEID.EPSG28992/DC.spatial">206387 365321</meta:user-defined>
    <meta:user-defined meta:name="OVERHEIDop.versieInformatie"/>
  </office:meta>
</office:document-meta>
</file>