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ordening op de heffing en de invordering van de precariobelasting 2015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ag en Braassem;</text:p>
            <text:p text:style-name="al">gelezen het voorstel van burgemeester en wethouders d.d. 7 april 2015;</text:p>
            <text:p text:style-name="al">gelet op het bepaalde in artikel 228 van de Gemeentewet;</text:p>
            <text:p text:style-name="al">besluit:</text:p>
            <text:p text:style-name="al">vast te stellen de Verordening op de heffing en de invordering van de precariobelasting 2015, eerst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hoofdstukken 2, 4, 5 en 8 onder de nummers 8.1.1, 8.1.2, 8.1.3 en 8.1.5 van de tarieventabel worden de tarieven gesteld op € 0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Het besluit treedt in werking op de dag volgende op die van de bekendmaking in het Gemeentebla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van de gemeente Kaag en Braassem gehouden op 18 mei 2015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B.S.M. </text:span>
            <text:span text:style-name="achternaam">Sepers</text:span>
          </text:span></text:p>
            <text:p><text:span text:style-name="functie">de voorzitter,</text:span></text:p>
            <text:p><text:span text:style-name="ondertekening_naam">
            <text:span text:style-name="voornaam"> mr. K.M.</text:span>
            <text:span text:style-name="achternaam">van der Velde-Ment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4777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7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7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de invordering van de precariobelasting 2015, eerst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71</meta:user-defined>
    <meta:user-defined meta:name="OVERHEIDop.GmbID/DC.identifier">gmb-2015-47771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aag en Braassem</meta:user-defined>
    <meta:user-defined meta:name="OVERHEIDgvop.Informatietype/DC.type">Verordeningen</meta:user-defined>
    <meta:user-defined meta:name="OVERHEID.Gemeente/DCTERMS.publisher">Kaag en Braassem</meta:user-defined>
    <meta:user-defined meta:name="OVERHEID.Gemeente/DC.spatial">Kaag en Braassem</meta:user-defined>
    <meta:user-defined meta:name="OVERHEIDop.versieInformatie"/>
  </office:meta>
</office:document-meta>
</file>