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Rijsbruggerweg 4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2-06-2015</text:span>
          </text:p>
            <text:p text:style-name="common-al">Activiteit: het oprichten van een rundveestal in Bunnik</text:p>
            <text:p text:style-name="common-al">WABO-nummer: OV 20150136 </text:p>
            <text:p text:style-name="common-al">Bestuursorgaan: college van burgemeester en wethouders </text:p>
            <text:p text:style-name="common-al">Datum verzending besluit: 29-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776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Rijsbruggerweg 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65</meta:user-defined>
    <meta:user-defined meta:name="OVERHEIDop.GmbID/DC.identifier">gmb-2015-477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N 4</meta:user-defined>
    <meta:user-defined meta:name="OVERHEIDop.woonplaats">Bunnik</meta:user-defined>
    <meta:user-defined meta:name="OVERHEIDop.straatnaam">Rijsbrugg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289 450682</meta:user-defined>
    <meta:user-defined meta:name="OVERHEIDop.versieInformatie"/>
  </office:meta>
</office:document-meta>
</file>