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Kaag en Braassem het volgende bekend:</text:p>
            <text:p text:style-name="common-al">Een bedrijf kan onder een Besluit ex artikel 8.41 van de Wet milieubeheer vallen. In een dergelijk Besluit staan voorschriften, waaraan dat bedrijf moet voldoen. Bij vestiging of verandering moet het bedrijf zich melden bij de Omgevingsdienst West-Holland.</text:p>
            <text:p text:style-name="common-al">Hieronder ziet u welke bedrijven in de gemeente Kaag en Braassem zich van 1 januari 2015 tot en met 31 maart 2015 hebben gemeld. Heeft u vragen of klachten over een van deze bedrijven? Neem dan contact op met de Omgevingsdienst West-Holland 071-4083117. U kunt ook een vraag stellen per e-mail: procedurekamer@odwh.nl.  Informatie over de tekst van het Besluit kunt u vinden op www.overheid.nl onder ‘wet- en regelgeving’. </text:p>
            <text:p text:style-name="common-al">Bevoegd gezag: gemeente Kaag en Braassem </text:p>
            <text:p text:style-name="tussenkopcur">
            <text:span text:style-name="nadrukvet">Activiteitenbesluit</text:span>
          </text:p>
            <text:p text:style-name="common-al">(Plaats, Adres, Naam, Soort melding)</text:p>
            <text:p text:style-name="common-al">Woubrugge, Ofwegen 11, D. van Santen, Het realiseren van boxen voor paarden en pony’s</text:p>
            <text:p text:style-name="common-al">Rijnsaterwoude, Woudsedijk-Noord 2, Lin Pigeons, Het oprichten van duivenhouderij</text:p>
            <text:p text:style-name="common-al">Rijpwetering, Veenderdijk 3, N.B. Uit den Boogaard-Wassenaar, Verplaatsbare kalverstal op bestaande fundering/mestkelder</text:p>
            <text:p text:style-name="common-al">Roelofarendsveen, Sotaweg 22 etc., Naktuinbouw, Het verplaatsen van een schermhal</text:p>
            <text:p text:style-name="common-al">Rijpwetering, Poeldijk 5a, Mts. P. en E. Schrama-van der Poel, Verplaatsen loods en realiseren mestplaat en drie bijvoederplaten</text:p>
            <text:p text:style-name="common-al">Leimuiden, Waaier 10, TerraSana Natuurvoeding Leimuiden B.V., Het veranderen van de inrichting</text:p>
            <text:p text:style-name="last-al">Leimuiden, Westeinde 10, Trubeka Techniek Holding BV, Het in gebruik nemen van een bestaande inr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776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6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6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62</meta:user-defined>
    <meta:user-defined meta:name="OVERHEIDop.GmbID/DC.identifier">gmb-2015-47762</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PostcodeHuisnummer/OVERHEIDop.postcodeHuisnummer">2481KA 11</meta:user-defined>
    <meta:user-defined meta:name="OVERHEIDop.woonplaats">Woubrugge</meta:user-defined>
    <meta:user-defined meta:name="OVERHEIDop.straatnaam">Ofwegen</meta:user-defined>
    <meta:user-defined meta:name="OVERHEID.PostcodeHuisnummer/OVERHEIDop.postcodeHuisnummer">2465BT 2</meta:user-defined>
    <meta:user-defined meta:name="OVERHEIDop.woonplaats">Rijnsaterwoude</meta:user-defined>
    <meta:user-defined meta:name="OVERHEIDop.straatnaam">Woudsedijk-Noord</meta:user-defined>
    <meta:user-defined meta:name="OVERHEID.PostcodeHuisnummer/OVERHEIDop.postcodeHuisnummer">2375AV 3</meta:user-defined>
    <meta:user-defined meta:name="OVERHEIDop.woonplaats">Rijpwetering</meta:user-defined>
    <meta:user-defined meta:name="OVERHEIDop.straatnaam">Veenderdijk</meta:user-defined>
    <meta:user-defined meta:name="OVERHEID.PostcodeHuisnummer/OVERHEIDop.postcodeHuisnummer">2371GD 22</meta:user-defined>
    <meta:user-defined meta:name="OVERHEIDop.woonplaats">Roelofarendsveen</meta:user-defined>
    <meta:user-defined meta:name="OVERHEIDop.straatnaam">Sotaweg</meta:user-defined>
    <meta:user-defined meta:name="OVERHEID.PostcodeHuisnummer/OVERHEIDop.postcodeHuisnummer">2375NE 5a</meta:user-defined>
    <meta:user-defined meta:name="OVERHEIDop.woonplaats">Rijpwetering</meta:user-defined>
    <meta:user-defined meta:name="OVERHEIDop.straatnaam">Poeldijk</meta:user-defined>
    <meta:user-defined meta:name="OVERHEID.PostcodeHuisnummer/OVERHEIDop.postcodeHuisnummer">2451VV 10</meta:user-defined>
    <meta:user-defined meta:name="OVERHEIDop.woonplaats">Leimuiden</meta:user-defined>
    <meta:user-defined meta:name="OVERHEIDop.straatnaam">Waaier</meta:user-defined>
    <meta:user-defined meta:name="OVERHEID.PostcodeHuisnummer/OVERHEIDop.postcodeHuisnummer">2451VZ 10</meta:user-defined>
    <meta:user-defined meta:name="OVERHEIDop.woonplaats">Leimuiden</meta:user-defined>
    <meta:user-defined meta:name="OVERHEIDop.straatnaam">West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24 468547</meta:user-defined>
    <meta:user-defined meta:name="OVERHEID.EPSG28992/DC.spatial">101533 463978</meta:user-defined>
    <meta:user-defined meta:name="OVERHEID.EPSG28992/DC.spatial">107097 467342</meta:user-defined>
    <meta:user-defined meta:name="OVERHEID.EPSG28992/DC.spatial">100878 465903</meta:user-defined>
    <meta:user-defined meta:name="OVERHEID.EPSG28992/DC.spatial">103231 469748</meta:user-defined>
    <meta:user-defined meta:name="OVERHEID.EPSG28992/DC.spatial">100342 468421</meta:user-defined>
    <meta:user-defined meta:name="OVERHEID.EPSG28992/DC.spatial">106725 470725</meta:user-defined>
    <meta:user-defined meta:name="OVERHEID.EPSG28992/DC.spatial">104363 470273</meta:user-defined>
    <meta:user-defined meta:name="OVERHEIDop.versieInformatie"/>
  </office:meta>
</office:document-meta>
</file>