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Sociëteit De Dieu, Langestraat 114,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Sociëteit De Dieu gevestigd aan de Langestraat 114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Sociëteit De Dieu </text:span>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08:00 uur en 01:00 uur.</text:span>
          </text:p>
            <text:p text:style-name="common-al"/>
            <text:p text:style-name="common-al">Dez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3 jun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76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6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6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Sociëteit De Dieu, Langestraat 11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60</meta:user-defined>
    <meta:user-defined meta:name="OVERHEIDop.GmbID/DC.identifier">gmb-2015-4776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K 114</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26 516287</meta:user-defined>
    <meta:user-defined meta:name="OVERHEIDop.versieInformatie"/>
  </office:meta>
</office:document-meta>
</file>