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Roerdalen, 2015</text:p>
      <text:section text:name="regeling_id1-3-2" text:style-name="regeling">
        <text:section text:name="aanhef_id1-3-2-1" text:style-name="aanhef">
          <text:section text:name="preambule_id1-3-2-1-1" text:style-name="preambule">
            <text:p text:style-name="al"/>
            <text:p text:style-name="al">De raad van de gemeente Roerdalen heeft; </text:p>
            <text:p text:style-name="al"/>
            <text:p text:style-name="al">gezien het voorstel van het college van burgemeester en wethouders van 3 maart 2015, </text:p>
            <text:p text:style-name="al"/>
            <text:p text:style-name="al">gelet op artikel 212 van de Gemeentewet</text:p>
            <text:p text:style-name="al"/>
            <text:p text:style-name="al">het volgende besluit genomen:</text:p>
            <text:p text:style-name="al"/>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1.</text:number>
                  <text:p text:style-name="al">Tot het intrekken van de Financiële verordening gemeente Roerdalen zoals vastgesteld op 1-11-2007;</text:p>
                </text:list-item>
                <text:list-item text:style-override="id1-3-2-2-1-2-1-2">
                  <text:number>2.</text:number>
                  <text:p text:style-name="al">Tot het intrekken van de Nota afschrijving en activabeleid 2011;</text:p>
                </text:list-item>
                <text:list-item text:style-override="id1-3-2-2-1-2-1-3">
                  <text:number>3.</text:number>
                  <text:p text:style-name="al">Vast te stellen de Financiële verordening gemeente Roerdalen 2015</text:p>
                </text:list-item>
              </text:list>
            </text:section>
            <text:p text:style-name="hoofdstuk_bottom"/>
          </text:section>
          <text:section text:name="hoofdstuk_id1-3-2-2-2" text:style-name="hoofdstuk">
            <text:p text:style-name="hoofdstuk_kop"/>
            <text:p text:style-name="hoofdstuk_bottom"/>
          </text:section>
          <text:section text:name="hoofdstuk_id1-3-2-2-3" text:style-name="hoofdstuk">
            <text:p text:style-name="hoofdstuk_kop"><text:span text:style-name="label"> Hoofdstuk </text:span> <text:span text:style-name="nr"> 1. </text:span> Algemene bepalingen</text:p>
            <text:p text:style-name="hoofdstuk_bottom"/>
          </text:section>
          <text:section text:name="hoofdstuk_id1-3-2-2-4" text:style-name="hoofdstuk">
            <text:p text:style-name="hoofdstuk_kop"/>
            <text:section text:name="artikel_id1-3-2-2-4-2" text:style-name="artikel">
              <text:p text:style-name="artikel_kop_titel"><text:span text:style-name="artikel_kop_label">Artikel</text:span> <text:span text:style-name="artikel_kop_nr"> 1. </text:span> Begripsbepalingen</text:p>
              <text:p text:style-name="al">In deze verordening wordt verstaan onder:</text:p>
              <text:list text:style-name="id1-3-2-2-4-2-3">
                <text:list-item text:style-override="id1-3-2-2-4-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4-2-3-2">
                  <text:number>b.</text:number>
                  <text:p text:style-name="al">Investering: een uitgave voor een kapitaalgoed dat hoger is dan € 10.000 en dat een meerjarig nut heeft en niet in eenmaal ten laste van de exploitatie wordt gebracht.</text:p>
                </text:list-item>
                <text:list-item text:style-override="id1-3-2-2-4-2-3-3">
                  <text:number>c.</text:number>
                  <text:p text:style-name="al">Reserves: Eigen vermogen van de gemeente gevormd door bestemming van het resultaat of afgezonderd voor specifieke bestemming.</text:p>
                </text:list-item>
                <text:list-item text:style-override="id1-3-2-2-4-2-3-4">
                  <text:number>d.</text:number>
                  <text:p text:style-name="al">Vaste activa: goederen in bezit van de gemeente waarvan het nut zich over meerdere jaren uitspreidt en waarvan de oorspronkelijke uitgaven hoger zijn geweest van € 10.000.</text:p>
                </text:list-item>
                <text:list-item text:style-override="id1-3-2-2-4-2-3-5">
                  <text:number>e.</text:number>
                  <text:p text:style-name="al">Voorzieningen: vreemd vermogen dat is afgezonderd voor lasten die zeker optreden, maar waarvan de omvang en tijdstip niet exact te bepalen is. Voorzieningen mogen niet groter of kleiner zijn dan de verplichtingen of risico’s waarvoor ze zijn ingesteld.</text:p>
                </text:list-item>
              </text:list>
              <text:p text:style-name="al"/>
            </text:section>
            <text:p text:style-name="hoofdstuk_bottom"/>
          </text:section>
          <text:section text:name="hoofdstuk_id1-3-2-2-5" text:style-name="hoofdstuk">
            <text:p text:style-name="hoofdstuk_kop"><text:span text:style-name="label"> Hoofdstuk </text:span> <text:span text:style-name="nr"> 2. </text:span> Begroting en verantwoording</text:p>
            <text:section text:name="artikel_id1-3-2-2-5-2" text:style-name="artikel">
              <text:p text:style-name="artikel_kop_titel"><text:span text:style-name="artikel_kop_label">Artikel</text:span> <text:span text:style-name="artikel_kop_nr"> 2. Planning en controlcyclus</text:span> </text:p>
              <text:list text:style-name="id1-3-2-2-5-2-2">
                <text:list-item text:style-override="id1-3-2-2-5-2-2-1">
                  <text:number>1.</text:number>
                  <text:p text:style-name="al">Voor aanvang van het begrotingsjaar biedt het college een planning aan met daarin in elk geval de data van aanbieden en behandeling door de raad van de voor de planning en control relevante stukken. Het presidium stelt namens de raad deze planning vast.</text:p>
                </text:list-item>
                <text:list-item text:style-override="id1-3-2-2-5-2-2-2">
                  <text:number>2.</text:number>
                  <text:p text:style-name="al">De volgende stukken worden minimaal opgenomen:</text:p>
                  <text:list text:style-name="id1-3-2-2-5-2-2-2-3">
                    <text:list-item text:style-override="id1-3-2-2-5-2-2-2-3-1">
                      <text:number>a.</text:number>
                      <text:p text:style-name="al">De kadernota</text:p>
                    </text:list-item>
                    <text:list-item text:style-override="id1-3-2-2-5-2-2-2-3-2">
                      <text:number>b.</text:number>
                      <text:p text:style-name="al">De programmabegroting</text:p>
                    </text:list-item>
                    <text:list-item text:style-override="id1-3-2-2-5-2-2-2-3-3">
                      <text:number>c.</text:number>
                      <text:p text:style-name="al">De halfjaarrapportage</text:p>
                    </text:list-item>
                    <text:list-item text:style-override="id1-3-2-2-5-2-2-2-3-4">
                      <text:number>d.</text:number>
                      <text:p text:style-name="al">De jaarstukken</text:p>
                    </text:list-item>
                  </text:list>
                </text:list-item>
              </text:list>
            </text:section>
            <text:section text:name="artikel_id1-3-2-2-5-3" text:style-name="artikel">
              <text:p text:style-name="artikel_kop_titel"><text:span text:style-name="artikel_kop_label">Artikel</text:span> <text:span text:style-name="artikel_kop_nr"> 3. </text:span> Kadernota</text:p>
              <text:list text:style-name="id1-3-2-2-5-3-2">
                <text:list-item text:style-override="id1-3-2-2-5-3-2-1">
                  <text:number>1.</text:number>
                  <text:p text:style-name="al">Het college biedt aan de raad jaarlijks een kadernota aan met een voorstel voor het beleid en de financiële kaders van de begroting voor het volgende begrotingsjaar en de meerjarenraming. De raad stelt de kadernota vast.</text:p>
                </text:list-item>
                <text:list-item text:style-override="id1-3-2-2-5-3-2-2">
                  <text:number>2.</text:number>
                  <text:p text:style-name="al">Het college legt eventuele wijzigingen in de programma-indeling of de paragrafen in de kadernota aan de raad voor.</text:p>
                </text:list-item>
                <text:list-item text:style-override="id1-3-2-2-5-3-2-3">
                  <text:number>3.</text:number>
                  <text:p text:style-name="al">Bij de kadernota wordt bepaald of de ingestelde reserves en voorzieningen nog actueel zijn.</text:p>
                </text:list-item>
                <text:list-item text:style-override="id1-3-2-2-5-3-2-4">
                  <text:number>4.</text:number>
                  <text:p text:style-name="al">In de kadernota wordt het bedrag bepaald dat in de begroting wordt geraamd voor de post onvoorzien. </text:p>
                </text:list-item>
              </text:list>
            </text:section>
            <text:section text:name="artikel_id1-3-2-2-5-4" text:style-name="artikel">
              <text:p text:style-name="artikel_kop_titel"><text:span text:style-name="artikel_kop_label">Artikel</text:span> <text:span text:style-name="artikel_kop_nr"> 4. </text:span> Inrichting begroting en jaarstukken</text:p>
              <text:list text:style-name="id1-3-2-2-5-4-2">
                <text:list-item text:style-override="id1-3-2-2-5-4-2-1">
                  <text:number>1.</text:number>
                  <text:p text:style-name="al">Bij de begroting worden onder elk van de programma’s de lasten en baten per productgroep weergegeven en bij de jaarstukken worden onder elk van de programma’s de gerealiseerde lasten en baten per productgroep weergegeven. </text:p>
                </text:list-item>
                <text:list-item text:style-override="id1-3-2-2-5-4-2-2">
                  <text:number>2.</text:number>
                  <text:p text:style-name="al">Bij de uiteenzetting van de financiële positie in de begroting wordt van de nieuwe investeringen per investering het benodigde investeringskrediet weergegeven</text:p>
                </text:list-item>
                <text:list-item text:style-override="id1-3-2-2-5-4-2-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text:p>
                </text:list-item>
                <text:list-item text:style-override="id1-3-2-2-5-4-2-4">
                  <text:number>4.</text:number>
                  <text:p text:style-name="al">In de jaarrekening wordt van de investeringen en meerjarige projecten de uitputting van de geautoriseerde investeringskredieten en de actuele raming van de totale uitgaven weergegeven. </text:p>
                </text:list-item>
              </text:list>
            </text:section>
            <text:section text:name="artikel_id1-3-2-2-5-5" text:style-name="artikel">
              <text:p text:style-name="artikel_kop_titel"><text:span text:style-name="artikel_kop_label">Artikel</text:span> <text:span text:style-name="artikel_kop_nr"> 5. </text:span> Autorisatie begroting en investeringskredieten</text:p>
              <text:list text:style-name="id1-3-2-2-5-5-2">
                <text:list-item text:style-override="id1-3-2-2-5-5-2-1">
                  <text:number>1.</text:number>
                  <text:p text:style-name="al">De raad autoriseert met het vaststellen van de begroting de baten en de lasten per programma.</text:p>
                </text:list-item>
                <text:list-item text:style-override="id1-3-2-2-5-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5-5-2-3">
                  <text:number>3.</text:number>
                  <text:p text:style-name="al">Het college draagt er zorg voor dat:</text:p>
                  <text:list text:style-name="id1-3-2-2-5-5-2-3-3">
                    <text:list-item text:style-override="id1-3-2-2-5-5-2-3-3-1">
                      <text:number>a.</text:number>
                      <text:p text:style-name="al">De netto-lasten (na aftrek van gerealiseerde inkomsten) van de programma’s zoals geautoriseerd door de raad niet worden overschreden.</text:p>
                    </text:list-item>
                    <text:list-item text:style-override="id1-3-2-2-5-5-2-3-3-2">
                      <text:number>b.</text:number>
                      <text:p text:style-name="al">Bij verschuivingen van budgetten binnen het programma, de realisatie van de afgesproken doelen niet in het geding komt.</text:p>
                    </text:list-item>
                  </text:list>
                </text:list-item>
                <text:list-item text:style-override="id1-3-2-2-5-5-2-4">
                  <text:number>4.</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5-5-2-5">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 200.000 informeert het college de raad in het voorstel over het effect van de investering op de schuldpositie van de gemeente.</text:p>
                </text:list-item>
              </text:list>
            </text:section>
            <text:section text:name="artikel_id1-3-2-2-5-6" text:style-name="artikel">
              <text:p text:style-name="artikel_kop_titel"><text:span text:style-name="artikel_kop_label">Artikel</text:span> <text:span text:style-name="artikel_kop_nr"> 6. </text:span> Halfjaarreportage</text:p>
              <text:list text:style-name="id1-3-2-2-5-6-2">
                <text:list-item text:style-override="id1-3-2-2-5-6-2-1">
                  <text:number>1.</text:number>
                  <text:p text:style-name="al">Het college biedt de raad een halfjaarrapportage over de realisatie van de begroting van de gemeente over de eerste 6 maanden van het lopende boekjaar. De raad stelt de halfjaarrapportage vast.</text:p>
                </text:list-item>
                <text:list-item text:style-override="id1-3-2-2-5-6-2-2">
                  <text:number>2.</text:number>
                  <text:p text:style-name="al">De halfjaarrapportage bevatten een uiteenzetting over de uitvoering van het beleid en een overzicht met de bijgestelde ramingen alsmede de realisatie.</text:p>
                </text:list-item>
                <text:list-item text:style-override="id1-3-2-2-5-6-2-3">
                  <text:number>3.</text:number>
                  <text:p text:style-name="al">Bij de behandeling van de halfjaarrapportage in de raad doet het college voorstellen voor het wijzigen van de geautoriseerde budgetten en investeringskredieten voor zover deze betrekking hebben op wettelijke verplichtingen, aanpassingen rijksbeleid of bijstellingen van bestaand betreft.</text:p>
                </text:list-item>
              </text:list>
            </text:section>
            <text:section text:name="artikel_id1-3-2-2-5-7" text:style-name="artikel">
              <text:p text:style-name="artikel_kop_titel"><text:span text:style-name="artikel_kop_label">Artikel</text:span> <text:span text:style-name="artikel_kop_nr"> 7.</text:span> Informatieplicht</text:p>
              <text:p text:style-name="al">Het college besluit niet over:</text:p>
              <text:list text:style-name="id1-3-2-2-5-7-3">
                <text:list-item text:style-override="id1-3-2-2-5-7-3-1">
                  <text:number>a.</text:number>
                  <text:p text:style-name="al">het verstrekken van leningen, waarborgen en garanties; en</text:p>
                </text:list-item>
                <text:list-item text:style-override="id1-3-2-2-5-7-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Bij het verstrekken van leningen, waarborgen en garanties en het verstrekken van kapitaal aan instellingen en ondernemingen bedingt het college indien mogelijk zekerheden.</text:p>
            </text:section>
            <text:section text:name="artikel_id1-3-2-2-5-8" text:style-name="artikel">
              <text:p text:style-name="artikel_kop_titel"><text:span text:style-name="artikel_kop_label">Artikel</text:span> <text:span text:style-name="artikel_kop_nr"> 8. </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6" text:style-name="hoofdstuk">
            <text:p text:style-name="hoofdstuk_kop"><text:span text:style-name="label"> Hoofdstuk </text:span> <text:span text:style-name="nr"> 3. </text:span> Financieel beleid</text:p>
            <text:section text:name="artikel_id1-3-2-2-6-2" text:style-name="artikel">
              <text:p text:style-name="artikel_kop_titel"><text:span text:style-name="artikel_kop_label">Artikel</text:span> <text:span text:style-name="artikel_kop_nr"> 9. </text:span> Kaders financieel beleid:</text:p>
              <text:p text:style-name="al">Het college biedt de raad minimaal eens in de 4 jaar de over de volgende onderwerpen een nota aan:</text:p>
              <text:list text:style-name="id1-3-2-2-6-2-3">
                <text:list-item text:style-override="id1-3-2-2-6-2-3-1">
                  <text:number>a.</text:number>
                  <text:p text:style-name="al">reserves en voorzieningen;</text:p>
                </text:list-item>
                <text:list-item text:style-override="id1-3-2-2-6-2-3-2">
                  <text:number>b.</text:number>
                  <text:p text:style-name="al">lokale heffingen;</text:p>
                </text:list-item>
                <text:list-item text:style-override="id1-3-2-2-6-2-3-3">
                  <text:number>c.</text:number>
                  <text:p text:style-name="al">financiering;</text:p>
                </text:list-item>
                <text:list-item text:style-override="id1-3-2-2-6-2-3-4">
                  <text:number>d.</text:number>
                  <text:p text:style-name="al">verbonden partijen, en;</text:p>
                </text:list-item>
                <text:list-item text:style-override="id1-3-2-2-6-2-3-5">
                  <text:number>e.</text:number>
                  <text:p text:style-name="al">grondbeleid.</text:p>
                </text:list-item>
              </text:list>
              <text:p text:style-name="al">De raad stelt deze nota's vast.</text:p>
            </text:section>
            <text:section text:name="artikel_id1-3-2-2-6-3" text:style-name="artikel">
              <text:p text:style-name="artikel_kop_titel"><text:span text:style-name="artikel_kop_label">Artikel</text:span> <text:span text:style-name="artikel_kop_nr"> 10. </text:span> Waardering en afschrijving vaste activa</text:p>
              <text:list text:style-name="id1-3-2-2-6-3-2">
                <text:list-item text:style-override="id1-3-2-2-6-3-2-1">
                  <text:number>1.</text:number>
                  <text:p text:style-name="al">Voor materiële vaste activa  gelden de volgende regels:</text:p>
                  <text:list text:style-name="id1-3-2-2-6-3-2-1-3">
                    <text:list-item text:style-override="id1-3-2-2-6-3-2-1-3-1">
                      <text:number>a.</text:number>
                      <text:p text:style-name="al">Activering vindt plaats vanaf een bedrag van €10.000 en een verwachte economische levensduur van 3 jaar of meer</text:p>
                    </text:list-item>
                    <text:list-item text:style-override="id1-3-2-2-6-3-2-1-3-2">
                      <text:number>b.</text:number>
                      <text:p text:style-name="al">Voor de bepaling van het afschrijvingsbedrag wordt rekening gehouden met eventuele restwaarden.</text:p>
                    </text:list-item>
                    <text:list-item text:style-override="id1-3-2-2-6-3-2-1-3-3">
                      <text:number>c.</text:number>
                      <text:p text:style-name="al">Bij materiële vaste activa met maatschappelijk nut worden bijdragen van derden in mindering gebracht vóór activering.</text:p>
                    </text:list-item>
                    <text:list-item text:style-override="id1-3-2-2-6-3-2-1-3-4">
                      <text:number>d.</text:number>
                      <text:p text:style-name="al">Materiële vaste activa worden lineair afgeschreven volgens de termijnen zoals vermeld in de bijlage afschrijvingsbeleid bij deze verordening.</text:p>
                    </text:list-item>
                  </text:list>
                </text:list-item>
                <text:list-item text:style-override="id1-3-2-2-6-3-2-2">
                  <text:number>2.</text:number>
                  <text:p text:style-name="al">Kosten voor het afsluiten van geldleningen worden direct ten laste van de exploitatie gebracht.</text:p>
                </text:list-item>
                <text:list-item text:style-override="id1-3-2-2-6-3-2-3">
                  <text:number>3.</text:number>
                  <text:p text:style-name="al">Kosten voor onderzoek en ontwikkeling worden geactiveerd vanaf € 50.000 en lineair afgeschreven in een periode van 5 jaar..</text:p>
                </text:list-item>
                <text:list-item text:style-override="id1-3-2-2-6-3-2-4">
                  <text:number>4.</text:number>
                  <text:p text:style-name="al">Een saldo voor agio of disagio wordt lineair in 5 jaar afgeschreven.</text:p>
                </text:list-item>
                <text:list-item text:style-override="id1-3-2-2-6-3-2-5">
                  <text:number>5.</text:number>
                  <text:p text:style-name="al">De begrote afschrijvinglasten worden opgenomen in het eerste begrotingsjaar volgende op de geplande ingebruikename van de investering. De werkelijke afschrijving wordt gestart in het jaar na start van de investering over de boekwaarde aan het begin van het jaar.</text:p>
                </text:list-item>
                <text:list-item text:style-override="id1-3-2-2-6-3-2-6">
                  <text:number>6.</text:number>
                  <text:p text:style-name="al">Over de geactiveerde activa worden met ingang van begrotingsjaar 2016 geen rentelasten berekend met uitzondering: </text:p>
                  <text:list text:style-name="id1-3-2-2-6-3-2-6-3">
                    <text:list-item text:style-override="id1-3-2-2-6-3-2-6-3-1">
                      <text:number>a.</text:number>
                      <text:p text:style-name="al">Van investeringen ten behoeve van riolering waarvoor de in het GRP gehanteerde rente wordt berekend.</text:p>
                    </text:list-item>
                    <text:list-item text:style-override="id1-3-2-2-6-3-2-6-3-2">
                      <text:number>b.</text:number>
                      <text:p text:style-name="al">Van verstrekte leningen waar de rente wordt doorberekend die bij het verstrekken van de lening is afgesproken.</text:p>
                    </text:list-item>
                  </text:list>
                </text:list-item>
              </text:list>
            </text:section>
            <text:section text:name="artikel_id1-3-2-2-6-4" text:style-name="artikel">
              <text:p text:style-name="artikel_kop_titel"><text:span text:style-name="artikel_kop_label">Artikel</text:span> <text:span text:style-name="artikel_kop_nr"> 11 </text:span> Voorziening voor oninbare vorderingen</text:p>
              <text:list text:style-name="id1-3-2-2-6-4-2">
                <text:list-item text:style-override="id1-3-2-2-6-4-2-1">
                  <text:number>1.</text:number>
                  <text:p text:style-name="al">Voor de vorderingen op derden en bijstandsverstrekkingen wordt een voorziening wegens oninbaarheid gevormd op basis van een individuele beoordeling op inbaarheid van de openstaande vorderingen.</text:p>
                </text:list-item>
                <text:list-item text:style-override="id1-3-2-2-6-4-2-2">
                  <text:number>2.</text:number>
                  <text:p text:style-name="al">In afwijking van lid1, worden voor openstaande vorderingen betreffende:</text:p>
                  <text:list text:style-name="id1-3-2-2-6-4-2-2-3">
                    <text:list-item text:style-override="id1-3-2-2-6-4-2-2-3-1">
                      <text:number>a.</text:number>
                      <text:p text:style-name="al">onroerende zaakbelasting;</text:p>
                    </text:list-item>
                    <text:list-item text:style-override="id1-3-2-2-6-4-2-2-3-2">
                      <text:number>b.</text:number>
                      <text:p text:style-name="al">hondenbelasting;</text:p>
                    </text:list-item>
                    <text:list-item text:style-override="id1-3-2-2-6-4-2-2-3-3">
                      <text:number>c.</text:number>
                      <text:p text:style-name="al">rioolheffing, en;</text:p>
                    </text:list-item>
                    <text:list-item text:style-override="id1-3-2-2-6-4-2-2-3-4">
                      <text:number>d.</text:number>
                      <text:p text:style-name="al">afvalstoffenheffing;</text:p>
                    </text:list-item>
                  </text:list>
                </text:list-item>
              </text:list>
              <text:p text:style-name="al">wordt een voorziening wegens oninbaarheid gevormd ter grootte van het historische percentage van oninbaarheid.</text:p>
            </text:section>
            <text:section text:name="artikel_id1-3-2-2-6-5" text:style-name="artikel">
              <text:p text:style-name="artikel_kop_titel"><text:span text:style-name="artikel_kop_label">Artikel</text:span> <text:span text:style-name="artikel_kop_nr"> 12. </text:span> Kostprijsberekening</text:p>
              <text:list text:style-name="id1-3-2-2-6-5-2">
                <text:list-item text:style-override="id1-3-2-2-6-5-2-1">
                  <text:number>1.</text:number>
                  <text:p text:style-name="al">Voor het bepalen van de geraamde kostprijs van goederen, werken en diensten wordt een systeem van kostentoerekening gehanteerd. Bij de kostentoerekening worden naast de directe kosten de indirecte kosten betrokken.</text:p>
                </text:list-item>
                <text:list-item text:style-override="id1-3-2-2-6-5-2-2">
                  <text:number>2.</text:number>
                  <text:p text:style-name="al">Bij de kosten worden betrokken de bijdragen aan en onttrekkingen van voorzieningen voor de noodzakelijke vervanging van de betrokken activa, de kapitaallasten van de in gebruik zijnde activa en voor rioolheffing en afvalstofffenheffing de compensabele belasting over de toegevoegde waarde (BTW) en de kosten van het kwijtscheldingsbeleid.</text:p>
                </text:list-item>
                <text:list-item text:style-override="id1-3-2-2-6-5-2-3">
                  <text:number>3.</text:number>
                  <text:p text:style-name="al">Het systeem van kostentoerekening wordt tenminste eenmaal eens in de 4 jaar geëvalueerd.</text:p>
                </text:list-item>
              </text:list>
            </text:section>
            <text:section text:name="artikel_id1-3-2-2-6-6" text:style-name="artikel">
              <text:p text:style-name="artikel_kop_titel"><text:span text:style-name="artikel_kop_label">Artikel</text:span> <text:span text:style-name="artikel_kop_nr"> 13. </text:span> Prijzen economische activiteiten</text:p>
              <text:list text:style-name="id1-3-2-2-6-6-2">
                <text:list-item text:style-override="id1-3-2-2-6-6-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en voorstel voor een raadsbesluit, waarin het publiek belang van de activiteit wordt gemotiveerd.</text:p>
                </text:list-item>
                <text:list-item text:style-override="id1-3-2-2-6-6-2-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6-6-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6-6-2-4">
                  <text:number>4.</text:number>
                  <text:p text:style-name="al">Raadbesluiten met de motivering van het publiekbelang als bedoeld in de vorige leden zijn niet nodig als sprake is van:</text:p>
                  <text:list text:style-name="id1-3-2-2-6-6-2-4-3">
                    <text:list-item text:style-override="id1-3-2-2-6-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6-6-2-4-3-2">
                      <text:number>b.</text:number>
                      <text:p text:style-name="al">een bevoordeling van activiteiten in het kader van een bij wet opgedragen publiekrechtelijke taak;</text:p>
                    </text:list-item>
                    <text:list-item text:style-override="id1-3-2-2-6-6-2-4-3-3">
                      <text:number>c.</text:number>
                      <text:p text:style-name="al">een bevoordeling van activiteiten in het kader van een toegekend bijzonder of uitsluitend recht waarvoor prijsvoorschriften gelden;</text:p>
                    </text:list-item>
                    <text:list-item text:style-override="id1-3-2-2-6-6-2-4-3-4">
                      <text:number>d.</text:number>
                      <text:p text:style-name="al">een bevoordeling van sociale werkplaatsen;</text:p>
                    </text:list-item>
                    <text:list-item text:style-override="id1-3-2-2-6-6-2-4-3-5">
                      <text:number>e.</text:number>
                      <text:p text:style-name="al">een bevoordeling van onderwijsinstellingen;</text:p>
                    </text:list-item>
                    <text:list-item text:style-override="id1-3-2-2-6-6-2-4-3-6">
                      <text:number>f.</text:number>
                      <text:p text:style-name="al">een bevoordeling van publieke media-instellingen; en</text:p>
                    </text:list-item>
                    <text:list-item text:style-override="id1-3-2-2-6-6-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6-7" text:style-name="artikel">
              <text:p text:style-name="artikel_kop_titel"><text:span text:style-name="artikel_kop_label">Artikel</text:span> <text:span text:style-name="artikel_kop_nr"> 14. </text:span> Vaststelling hoogte belastingen, rechten, heffingen en prijzen</text:p>
              <text:p text:style-name="al">Het college doet de raad jaarlijks een voorstel voor de hoogte van de gemeentelijke tarieven voor de belastingen, de rioolheffingen en de afvalstoffenheffing. </text:p>
              <text:p text:style-name="al"/>
            </text:section>
            <text:p text:style-name="hoofdstuk_bottom"/>
          </text:section>
          <text:section text:name="hoofdstuk_id1-3-2-2-7" text:style-name="hoofdstuk">
            <text:p text:style-name="hoofdstuk_kop"><text:span text:style-name="label"> Hoofdstuk </text:span> <text:span text:style-name="nr"> 4. </text:span> Financiële organisatie en beheer</text:p>
            <text:section text:name="artikel_id1-3-2-2-7-2" text:style-name="artikel">
              <text:p text:style-name="artikel_kop_titel"><text:span text:style-name="artikel_kop_label">Artikel</text:span> <text:span text:style-name="artikel_kop_nr"> 15. </text:span> Financieel beheer</text:p>
              <text:list text:style-name="id1-3-2-2-7-2-2">
                <text:list-item text:style-override="id1-3-2-2-7-2-2-1">
                  <text:number>1.</text:number>
                  <text:p text:style-name="al">Het college stelt regels vast, die waarborgen dat de uitvoering van de begroting rechtmatig, doelmatig en doeltreffend verloopt.</text:p>
                </text:list-item>
                <text:list-item text:style-override="id1-3-2-2-7-2-2-2">
                  <text:number>2.</text:number>
                  <text:p text:style-name="al">Het college zorgt voor het verzamelen en vastleggen van gegevens over de geleverde producten en diensten en de maatschappelijke effecten, opdat de doelmatigheid en doeltreffendheid van het beleid zoals vastgesteld door de raad, kunnen worden getoetst.</text:p>
                </text:list-item>
              </text:list>
            </text:section>
            <text:section text:name="artikel_id1-3-2-2-7-3" text:style-name="artikel">
              <text:p text:style-name="artikel_kop_titel"><text:span text:style-name="artikel_kop_label">Artikel</text:span> <text:span text:style-name="artikel_kop_nr"> 16. </text:span> Financiële organisatie</text:p>
              <text:p text:style-name="al">Het college draagt zorgt voor:</text:p>
              <text:list text:style-name="id1-3-2-2-7-3-3">
                <text:list-item text:style-override="id1-3-2-2-7-3-3-1">
                  <text:number>a.</text:number>
                  <text:p text:style-name="al">een eenduidige indeling van de gemeentelijke organisatie en een eenduidig toewijzing van de gemeentelijke taken aan de afdelingen;</text:p>
                </text:list-item>
                <text:list-item text:style-override="id1-3-2-2-7-3-3-2">
                  <text:number>b.</text:number>
                  <text:p text:style-name="al">een scheiding van taken, functies, bevoegdheden, verantwoordelijkheden, zodat aan de eisen van interne controle wordt voldaan en de betrouwbaarheid van de verstrekte informatie aan beleids- het beheersorganen is gewaarborgd; </text:p>
                </text:list-item>
                <text:list-item text:style-override="id1-3-2-2-7-3-3-3">
                  <text:number>c.</text:number>
                  <text:p text:style-name="al">de verlening van mandaten en volmachten voor het aangaan van verplichtingen ten laste van de toegekende budgetten en (investerings)kredieten; </text:p>
                </text:list-item>
                <text:list-item text:style-override="id1-3-2-2-7-3-3-4">
                  <text:number>d.</text:number>
                  <text:p text:style-name="al">de te maken afspraken over opdrachtverlening, aansturing en veratnwoording binnen de organisatiede te leveren prestaties, de daarvoor beschikbare middelen en de wijze en frequentie van rapportage over de voortgang van de activiteiten en uitputting van middelen; </text:p>
                </text:list-item>
                <text:list-item text:style-override="id1-3-2-2-7-3-3-5">
                  <text:number>e.</text:number>
                  <text:p text:style-name="al">de kostenverdeelsleutels voor het eenduidig toewijzen van de lasten en baten aan de producten van de productenraming en de productenrealisatie;</text:p>
                </text:list-item>
                <text:list-item text:style-override="id1-3-2-2-7-3-3-6">
                  <text:number>f.</text:number>
                  <text:p text:style-name="al">het beleid en de interne regels voor de inkoop en de aanbesteding van goederen, werken en diensten; </text:p>
                </text:list-item>
                <text:list-item text:style-override="id1-3-2-2-7-3-3-7">
                  <text:number>g.</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7-4" text:style-name="artikel">
              <text:p text:style-name="artikel_kop_titel"><text:span text:style-name="artikel_kop_label">Artikel</text:span> <text:span text:style-name="artikel_kop_nr"> 17. </text:span> Administratie</text:p>
              <text:list text:style-name="id1-3-2-2-7-4-2">
                <text:list-item text:style-override="id1-3-2-2-7-4-2-1">
                  <text:number>1.</text:number>
                  <text:p text:style-name="al">De administratie is zodanig van opzet en werking, dat zij in ieder geval dienstbaar is voor:</text:p>
                  <text:list text:style-name="id1-3-2-2-7-4-2-1-3">
                    <text:list-item text:style-override="id1-3-2-2-7-4-2-1-3-1">
                      <text:number>a.</text:number>
                      <text:p text:style-name="al">het sturen en het beheersen van activiteiten en processen in de gemeente als geheel en in de afdelingen;</text:p>
                    </text:list-item>
                    <text:list-item text:style-override="id1-3-2-2-7-4-2-1-3-2">
                      <text:number>b.</text:number>
                      <text:p text:style-name="al">het verstrekken van informatie over ontwikkelingen in de omvang van de vaste activa, voorraden, vorderingen, schulden, contracten, enzovoorts;</text:p>
                    </text:list-item>
                    <text:list-item text:style-override="id1-3-2-2-7-4-2-1-3-3">
                      <text:number>c.</text:number>
                      <text:p text:style-name="al">het verschaffen van informatie over uitputting van de toegekende budgetten en (investerings)kredieten en voor het maken van kostencalculaties;</text:p>
                    </text:list-item>
                    <text:list-item text:style-override="id1-3-2-2-7-4-2-1-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7-4-2-1-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7-4-2-1-3-6">
                      <text:number>f.</text:number>
                      <text:p text:style-name="al">de controle van de registratie van gegevens en de daaraan ontleende informatievoor de controle op de rechtmatigheid, de doelmatigheid en de doeltreffendheid van het gevoerde bestuur.</text:p>
                    </text:list-item>
                  </text:list>
                </text:list-item>
              </text:list>
            </text:section>
            <text:section text:name="artikel_id1-3-2-2-7-5" text:style-name="artikel">
              <text:p text:style-name="artikel_kop_titel"><text:span text:style-name="artikel_kop_label">Artikel</text:span> <text:span text:style-name="artikel_kop_nr"> 18. </text:span> Interne controle</text:p>
              <text:list text:style-name="id1-3-2-2-7-5-2">
                <text:list-item text:style-override="id1-3-2-2-7-5-2-1">
                  <text:number>1.</text:number>
                  <text:p text:style-name="al">Het college zorgt ten behoeve van het getrouwe beeld van de jaarrekening, en de rechtmatigheid van de baten en lasten en de balansmutatie voor de jaarlijkse interne toetsing van de getrouwheid van de informatieverstrekking en de rechtmatigheid van de beheershandelingen. Bij afwijkingen neemt het college maatregelen tot herstel.</text:p>
                </text:list-item>
                <text:list-item text:style-override="id1-3-2-2-7-5-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Bij afwijkingen in de registratie neemt het college maatregelen voor herstel van de tekortkomingen.</text:p>
                  <text:p text:style-name="al"/>
                </text:list-item>
              </text:list>
            </text:section>
            <text:p text:style-name="hoofdstuk_bottom"/>
          </text:section>
          <text:section text:name="hoofdstuk_id1-3-2-2-8" text:style-name="hoofdstuk">
            <text:p text:style-name="hoofdstuk_kop"><text:span text:style-name="label"> Hoofdstuk </text:span> <text:span text:style-name="nr"> 5. </text:span> Slotbepalingen</text:p>
            <text:section text:name="artikel_id1-3-2-2-8-2" text:style-name="artikel">
              <text:p text:style-name="artikel_kop_titel"><text:span text:style-name="artikel_kop_label">Artikel</text:span> <text:span text:style-name="artikel_kop_nr"> 19. </text:span> Intrekken oude verordening en overgangsrecht</text:p>
              <text:p text:style-name="al">De “Financiële verordening gemeente Roerdalen” zoals vastgesteld in de raad van 1 november 2007 wordt ingetrokken, met dien verstande dat zij van toepassing blijft op de jaarrekening en het jaarverslag en bijbehorende stukken van het begrotingsjaar 2014.</text:p>
            </text:section>
            <text:section text:name="artikel_id1-3-2-2-8-3" text:style-name="artikel">
              <text:p text:style-name="artikel_kop_titel"><text:span text:style-name="artikel_kop_label">Artikel</text:span> <text:span text:style-name="artikel_kop_nr"> 20. </text:span> Inwerkingtreding en citeertitel</text:p>
              <text:list text:style-name="id1-3-2-2-8-3-2">
                <text:list-item text:style-override="id1-3-2-2-8-3-2-1">
                  <text:number>1.</text:number>
                  <text:p text:style-name="al">Deze verordening treedt in werking op de dag na bekendmaking. De verordening wordt toegepast vanaf de planning en controlcyclus 2015 op alle bij deze cyclus behorende documenten.</text:p>
                </text:list-item>
                <text:list-item text:style-override="id1-3-2-2-8-3-2-2">
                  <text:number>2.</text:number>
                  <text:p text:style-name="al">Deze verordening wordt aangehaald als: Financiële verordening gemeente Roerdalen, 2015.</text:p>
                </text:list-item>
              </text:list>
              <text:p text:style-name="al"> </text:p>
              <text:p text:style-name="al">Aldus vastgesteld in de raadsvergadering van 30-4-2015.</text:p>
              <text:p text:style-name="al"/>
              <text:p text:style-name="al"/>
              <text:p text:style-name="al">De gemeenteraad van Roerdalen,</text:p>
              <text:p text:style-name="al"/>
              <text:p text:style-name="al">De griffier, De voorzitter,</text:p>
              <text:p text:style-name="al">R.J.J. Notermans, mr. M.D. de Boer-Beerta</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
                      Nr. 47759</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59</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59</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Roerdal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759</meta:user-defined>
    <meta:user-defined meta:name="OVERHEIDop.GmbID/DC.identifier">gmb-2015-47759</meta:user-defined>
    <meta:user-defined meta:name="OVERHEID.Gemeente/DC.creator">Roerdal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6-03</meta:user-defined>
    <meta:user-defined meta:name="OVERHEID.Gemeente/DC.spatial">Roerdalen</meta:user-defined>
    <meta:user-defined meta:name="OVERHEIDop.versieInformatie"/>
  </office:meta>
</office:document-meta>
</file>