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Onderwatersportvereniging Orca, Hertog Aalbrechtweg 4A,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Onderwatersportvereniging Orca gevestigd aan de Hertog Aalbrechtweg 4A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Clubhuis Orca</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insdag en donderdag tussen 19:00 uur en 22:00 uur, woensdag tussen 20:00 uur en 24:00 uur en zaterdag tussen 18:00 uur en 2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3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5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Onderwatersportvereniging Orca, Hertog Aalbrechtweg 4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58</meta:user-defined>
    <meta:user-defined meta:name="OVERHEIDop.GmbID/DC.identifier">gmb-2015-4775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92 517618</meta:user-defined>
    <meta:user-defined meta:name="OVERHEIDop.versieInformatie"/>
  </office:meta>
</office:document-meta>
</file>