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Supportershome Supportersvereniging AZ, Stadionweg 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upportershome Supportersvereniging AZ gevestigd aan de Stadionweg 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upportershome Supportersvereniging AZ</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9: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3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5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Supportershome Supportersvereniging AZ, Stadion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56</meta:user-defined>
    <meta:user-defined meta:name="OVERHEIDop.GmbID/DC.identifier">gmb-2015-4775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23</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