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oornemens te verlenen Paracommerciële drank- en horecavergunning, Handboogsportvereniging Achilles, Havinghastraat 6, Alkmaar</text:p>
      <text:section text:name="zakelijke-mededeling_id1-3-2" text:style-name="zakelijke-mededeling">
        <text:section text:name="zakelijke-mededeling-tekst_id1-3-2-1" text:style-name="zakelijke-mededeling-tekst">
          <text:section text:name="tekst_id1-3-2-1-1" text:style-name="tekst">
            <text:p text:style-name="common-al">Namens het bestuur van <text:span text:style-name="nadrukvet">Handboogsportvereniging Achilles gevestigd aan de Havinghastraat 6 te Alkmaar,</text:span></text:p>
            <text:p text:style-name="common-al">is een aanvraag ingediend voor een drank- en horecavergunning.</text:p>
            <text:p text:style-name="common-al"/>
            <text:p text:style-name="common-al">De burgemeester van de gemeente Alkmaar maakt bekend dat hij voornemers is om aan <text:span text:style-name="nadrukvet">Handboogsportvereniging Achilles </text:span>een vergunning te verlenen ingevolge de Drank- en Horecawet, voor het exploiteren van een horecabedrijf.</text:p>
            <text:p text:style-name="common-al"/>
            <text:p text:style-name="common-al">De voorgenomen openingstijden zijn als volgt:</text:p>
            <text:p text:style-name="common-al">
            <text:span text:style-name="nadrukvet">Dagelijks tussen 06:00 uur en 01:00 uur.</text:span>
          </text:p>
            <text:p text:style-name="common-al"/>
            <text:p text:style-name="common-al">Deze vereniging is aan te merken als een paracommerciële inrichting als bedoeld in artikel 1 van de Drank- en Horecawet (een stichting of vereniging, die zich richt op activiteiten van recreatieve, sportieve, sociaal-culturele, educatieve, levensbeschouwelijke of godsdienstige aard).</text:p>
            <text:p text:style-name="common-al"/>
            <text:p text:style-name="common-al">Met inachtneming van afdeling 3.4 van de Algemene wet bestuursrecht ligt de conceptvergunning vanaf <text:span text:style-name="nadrukvet">3 juni 2015</text:span> gedurende zes weken ter inzage. Wilt u een vergunning inzien dan kan dit alleen nadat u een afspraak hebt gemaakt bij de Unit Vergunning- en subsidieverlening via telefoonnummer 14 072. </text:p>
            <text:p text:style-name="common-al"/>
            <text:p text:style-name="last-al">Tegen dit voorgenomen besluit kunnen belanghebbenden gedurende deze periode van zes weken mondeling of schriftelijk zienswijze naar voren brengen. Schriftelijke zienswijze kunnen worden gericht aan de burgemeester van Alkmaar, Postbus 53, 1800 BC Alkmaar.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47754</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754</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754</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nemens te verlenen Paracommerciële drank- en horecavergunning, Handboogsportvereniging Achilles, Havinghastraat 6,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3</meta:user-defined>
    <meta:user-defined meta:name="OVERHEIDop.publicationIssue">47754</meta:user-defined>
    <meta:user-defined meta:name="OVERHEIDop.GmbID/DC.identifier">gmb-2015-47754</meta:user-defined>
    <meta:user-defined meta:name="OVERHEID.Gemeente/DC.creator">Alkmaar</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7DA 6</meta:user-defined>
    <meta:user-defined meta:name="OVERHEIDop.woonplaats">Alkmaar</meta:user-defined>
    <meta:user-defined meta:name="OVERHEIDop.straatnaam">Havingha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073 518146</meta:user-defined>
    <meta:user-defined meta:name="OVERHEIDop.versieInformatie"/>
  </office:meta>
</office:document-meta>
</file>