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ecr. Moonenlaan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.F.L.Holthuijsen, Secr. Moonenlaan 18 in 5953 CX Reuver voor het plaatsen van een erfafscheiding op het perceel Secr. Moonenlaan 18 in 5953 CX Reuver ( on tv. 22 me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775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cr. Moonenlaan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53</meta:user-defined>
    <meta:user-defined meta:name="OVERHEIDop.GmbID/DC.identifier">gmb-2015-4775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.F.L.Holthuijsen, Secr. Moonenlaan 18 in 5953 CX Reuver voor het plaatsen van een erfafscheiding op het perceel Secr. Moonenlaan 18 in 5953 CX Reuver ( on tv. 22 me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X 18</meta:user-defined>
    <meta:user-defined meta:name="OVERHEIDop.woonplaats">Reuver</meta:user-defined>
    <meta:user-defined meta:name="OVERHEIDop.straatnaam">Secretaris Moon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5-22</meta:user-defined>
    <meta:user-defined meta:name="xs:date/OVERHEIDop.einddatum">2015-05-22</meta:user-defined>
    <meta:user-defined meta:name="OVERHEID.EPSG28992/DC.spatial">202668 366233</meta:user-defined>
    <meta:user-defined meta:name="OVERHEIDop.versieInformatie"/>
  </office:meta>
</office:document-meta>
</file>