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ieuwstraat 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. Maessen , Wittebergstraat 6 in 5954 AK Beesel voor het intern verbouwen en uitbreiden van de woning op het perceel Nieuwstraat 1 in 5954 CJ Beesel (ontv. 22 mei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2 me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4775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5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5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straat 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752</meta:user-defined>
    <meta:user-defined meta:name="OVERHEIDop.GmbID/DC.identifier">gmb-2015-47752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P. Maessen , Wittebergstraat 6 in 5954 AK Beesel voor het intern verbouwen en uitbreiden van de woning op het perceel Nieuwstraat 1 in 5954 CJ Beesel (ontv. 22 mei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CJ 1</meta:user-defined>
    <meta:user-defined meta:name="OVERHEIDop.woonplaats">Beesel</meta:user-defined>
    <meta:user-defined meta:name="OVERHEIDop.straatnaam">Nieuwstraat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5-22</meta:user-defined>
    <meta:user-defined meta:name="xs:date/OVERHEIDop.einddatum">2015-05-22</meta:user-defined>
    <meta:user-defined meta:name="OVERHEID.EPSG28992/DC.spatial">200838 364569</meta:user-defined>
    <meta:user-defined meta:name="OVERHEIDop.versieInformatie"/>
  </office:meta>
</office:document-meta>
</file>