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Zomerweg 36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Zomerweg 36 Hurdegaryp.</text:p>
            <text:p text:style-name="common-al">voor het veranderen van de inrichting (eendenkroosvijve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5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Zomerweg 36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51</meta:user-defined>
    <meta:user-defined meta:name="OVERHEIDop.GmbID/DC.identifier">gmb-2015-477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MB 36</meta:user-defined>
    <meta:user-defined meta:name="OVERHEIDop.woonplaats">Hurdegaryp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51 580199</meta:user-defined>
    <meta:user-defined meta:name="OVERHEIDop.versieInformatie"/>
  </office:meta>
</office:document-meta>
</file>