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Joute van der Meerweg 9 Su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Joute van der Meerweg 9 Sumar.</text:p>
            <text:p text:style-name="common-al">voor het veranderen van de inrichting (uitbreiding ligboxenstal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775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5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5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Joute van der Meerweg 9 Su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750</meta:user-defined>
    <meta:user-defined meta:name="OVERHEIDop.GmbID/DC.identifier">gmb-2015-4775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R 9</meta:user-defined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183 575441</meta:user-defined>
    <meta:user-defined meta:name="OVERHEIDop.versieInformatie"/>
  </office:meta>
</office:document-meta>
</file>