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Dierenbescherming – 4 t/m 10 oktober 2015, verzenddatum: 26/05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74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Dierenbescherming – 4 t/m 10 oktober 2015, verzenddatum: 2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48</meta:user-defined>
    <meta:user-defined meta:name="OVERHEIDop.GmbID/DC.identifier">gmb-2015-47748</meta:user-defined>
    <meta:user-defined meta:name="OVERHEID.Gemeente/DC.creator">Goeree-Overflakkee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