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melding Wet Milieubeheer Rijksstraatweg 17 Ryptsj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Rijksstraatweg 17 Ryptsjerk.</text:p>
            <text:p text:style-name="common-al">voor het veranderen van de inrichting (snackbar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746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746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melding Wet Milieubeheer Rijksstraatweg 17 Ryptsj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746</meta:user-defined>
    <meta:user-defined meta:name="OVERHEIDop.GmbID/DC.identifier">gmb-2015-47746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6XD 17</meta:user-defined>
    <meta:user-defined meta:name="OVERHEIDop.woonplaats">Ryptsjerk</meta:user-defined>
    <meta:user-defined meta:name="OVERHEIDop.straatnaam">Rijksstraatweg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89903 581451</meta:user-defined>
    <meta:user-defined meta:name="OVERHEIDop.versieInformatie"/>
  </office:meta>
</office:document-meta>
</file>