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voor inzameling van geld of goed: MSfonds – 23 t/m 28 november 2015, verzenddatum: 2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74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voor inzameling van geld of goed: MSfonds – 23 t/m 28 november 2015, verzenddatum: 2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43</meta:user-defined>
    <meta:user-defined meta:name="OVERHEIDop.GmbID/DC.identifier">gmb-2015-47743</meta:user-defined>
    <meta:user-defined meta:name="OVERHEID.Gemeente/DC.creator">Goeree-Overflakkee</meta:user-defined>
    <meta:user-defined meta:name="OVERHEID.TaxonomieBeleidsagenda/OVERHEID.category">Zorg en gezondheid | Ziekten en behand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