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Sigerswald 15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igerswald 15 Garyp.</text:p>
            <text:p text:style-name="common-al">voor het veranderen van de inrichting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4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igerswald 15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42</meta:user-defined>
    <meta:user-defined meta:name="OVERHEIDop.GmbID/DC.identifier">gmb-2015-477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W 15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278 573946</meta:user-defined>
    <meta:user-defined meta:name="OVERHEIDop.versieInformatie"/>
  </office:meta>
</office:document-meta>
</file>