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mo-raad gemeente Roerdalen 2015</text:p>
      <text:section text:name="regeling_id1-3-2" text:style-name="regeling">
        <text:section text:name="aanhef_id1-3-2-1" text:style-name="aanhef">
          <text:section text:name="preambule_id1-3-2-1-1" text:style-name="preambule">
            <text:p text:style-name="al"/>
            <text:p text:style-name="al">De raad van de gemeente Roerdalen heeft; </text:p>
            <text:p text:style-name="al"/>
            <text:p text:style-name="al">gezien het voorstel van het college van burgemeester en wethouders van 3 maart 2015, </text:p>
            <text:p text:style-name="al"/>
            <text:p text:style-name="al">gelet op  artikel 2.1.3, lid 3 van de Wet maatschappelijke ondersteuning 2015;</text:p>
            <text:p text:style-name="al"/>
            <text:p text:style-name="al">het volgende besluit genomen:</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list text:style-name="id1-3-2-2-1-2-1">
                <text:list-item text:style-override="id1-3-2-2-1-2-1-1">
                  <text:number>1.</text:number>
                  <text:p text:style-name="al">de Verordening Wmo-raad gemeente Roerdalen 2012 in te trekken. </text:p>
                </text:list-item>
                <text:list-item text:style-override="id1-3-2-2-1-2-1-2">
                  <text:number>2.</text:number>
                  <text:p text:style-name="al">de Verordening Wmo-raad gemeente Roerdalen 2015 vast te stellen. </text:p>
                  <text:p text:style-name="al"/>
                </text:list-item>
              </text:list>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Wmo 2015: de Wet maatschappelijke ondersteuning 2015;</text:p>
                    </text:list-item>
                    <text:list-item text:style-override="id1-3-2-2-1-3-2-3-2">
                      <text:number>b.</text:number>
                      <text:p text:style-name="al">College: het college van burgemeester en wethouder van de gemeente Roerdalen;</text:p>
                    </text:list-item>
                    <text:list-item text:style-override="id1-3-2-2-1-3-2-3-3">
                      <text:number>c.</text:number>
                      <text:p text:style-name="al">Gemeenteraad: de gemeenteraad van de gemeente Roerdalen;</text:p>
                    </text:list-item>
                    <text:list-item text:style-override="id1-3-2-2-1-3-2-3-4">
                      <text:number>d.</text:number>
                      <text:p text:style-name="al">Wmo-beleid: de samenhangende wijze waarop de gemeente in al haar beleid en verantwoordelijkheden werkt aan verbeteringen van de mogelijkheden tot gelijkwaardige maatschappelijke deelname van alle burgers binnen de samenleving;</text:p>
                    </text:list-item>
                    <text:list-item text:style-override="id1-3-2-2-1-3-2-3-5">
                      <text:number>e.</text:number>
                      <text:p text:style-name="al">Wmo-raad: de door het college ingestelde adviesorgaan, zoals bedoeld in deze verordening;</text:p>
                    </text:list-item>
                    <text:list-item text:style-override="id1-3-2-2-1-3-2-3-6">
                      <text:number>f.</text:number>
                      <text:p text:style-name="al">Cliënt: persoon die een beroep kan doen op, en /of belang heeft bij de Wmo;</text:p>
                    </text:list-item>
                    <text:list-item text:style-override="id1-3-2-2-1-3-2-3-7">
                      <text:number>g.</text:number>
                      <text:p text:style-name="al">Overlegvergadering: het overleg met de verantwoordelijk wethouder Wmo;</text:p>
                    </text:list-item>
                    <text:list-item text:style-override="id1-3-2-2-1-3-2-3-8">
                      <text:number>h.</text:number>
                      <text:p text:style-name="al">Openbare vergadering: de vergadering is openbaar.</text:p>
                    </text:list-item>
                  </text:list>
                </text:list-item>
                <text:list-item text:style-override="id1-3-2-2-1-3-3">
                  <text:number>2.</text:number>
                  <text:p text:style-name="al">Voor zover niet anders is bepaald worden begrippen in deze verordening gebruikt in dezelfde betekenis als in de Wmo.</text:p>
                </text:list-item>
              </text:list>
            </text:section>
            <text:section text:name="artikel_id1-3-2-2-1-4" text:style-name="artikel">
              <text:p text:style-name="artikel_kop_titel"><text:span text:style-name="artikel_kop_label">Artikel</text:span> <text:span text:style-name="artikel_kop_nr">2.</text:span> Doelstelling</text:p>
              <text:p text:style-name="al">Het doel van de Wmo-raad is te bewerkstelligen dat belanghebbenden bij de Wet maatschappelijke ondersteuning 2015 en het gemeentelijk Wmo-beleid vanuit een onafhankelijke positie optimaal betrokken zijn bij de voorbereiding, ontwikkeling, uitvoering, evaluatie en verbetering van het gemeentelijk Wmo-beleid.</text:p>
            </text:section>
            <text:section text:name="artikel_id1-3-2-2-1-5" text:style-name="artikel">
              <text:p text:style-name="artikel_kop_titel"><text:span text:style-name="artikel_kop_label">Artikel</text:span> <text:span text:style-name="artikel_kop_nr">3.</text:span> Taken</text:p>
              <text:p text:style-name="al">1. De Wmo-raad heeft tot taak het College gevraagd en ongevraagd te adviseren over onderwerpen die de beleidsvoorbereiding, vaststelling, uitvoering en evaluatie van het gemeentelijk beleid met betrekking tot de Wmo 2015 betreffen.</text:p>
              <text:p text:style-name="al">Hieronder wordt in ieder geval de advisering begrepen aangaande: </text:p>
              <text:list text:style-name="id1-3-2-2-1-5-4">
                <text:list-item text:style-override="id1-3-2-2-1-5-4-1">
                  <text:number>a.</text:number>
                  <text:p text:style-name="al">Het vierjaarlijks op te stellen Wmo-beleidsplan;</text:p>
                </text:list-item>
                <text:list-item text:style-override="id1-3-2-2-1-5-4-2">
                  <text:number>b.</text:number>
                  <text:p text:style-name="al">de vaststelling en wijziging van de verordeningen m.b.t. de uitvoering van dit plan;</text:p>
                </text:list-item>
                <text:list-item text:style-override="id1-3-2-2-1-5-4-3">
                  <text:number>c.</text:number>
                  <text:p text:style-name="al">de wijze waarop de kwaliteit van de maatschappelijke ondersteuning geborgd wordt;</text:p>
                </text:list-item>
                <text:list-item text:style-override="id1-3-2-2-1-5-4-4">
                  <text:number>d.</text:number>
                  <text:p text:style-name="al">de wijze waarop cliënten (materieel/ immaterieel) keuzevrijheid wordt geboden;</text:p>
                </text:list-item>
                <text:list-item text:style-override="id1-3-2-2-1-5-4-5">
                  <text:number>e.</text:number>
                  <text:p text:style-name="al">het klanttevredenheidsonderzoek.</text:p>
                </text:list-item>
                <text:list-item text:style-override="id1-3-2-2-1-5-4-6">
                  <text:number>2.</text:number>
                  <text:p text:style-name="al">De Wmo-raad is alert op ontwikkelingen en knelpunten binnen de Wmo 2015 en verzamelt op een actieve wijze zoveel mogelijke relevante informatie omtrent maatschappelijke ondersteuning om de genoemde adviesfunctie zo goed mogelijk uit te kunnen voeren.</text:p>
                </text:list-item>
                <text:list-item text:style-override="id1-3-2-2-1-5-4-7">
                  <text:number>3.</text:number>
                  <text:p text:style-name="al">In het kader van haar adviesfunctie informeert en onderhoudt de Wmo-raad een relatie met diverse (belangen)organisaties, instellingen en de Roerdalense burgers.</text:p>
                </text:list-item>
                <text:list-item text:style-override="id1-3-2-2-1-5-4-8">
                  <text:number>4.</text:number>
                  <text:p text:style-name="al">Waar het de adviesfunctie van de Wmo-raad raakt, streeft de Wmo-raad naar samenhang, overleg en samenwerking. Signalen die hier uit voortkomen geeft de Wmo-raad door aan het College.</text:p>
                </text:list-item>
                <text:list-item text:style-override="id1-3-2-2-1-5-4-9">
                  <text:number>5.</text:number>
                  <text:p text:style-name="al">De Wmo-raad betrekt bij zijn advisering aan het college de kwaliteit en betaalbaarheid van dienstverlening en voorzieningen.</text:p>
                </text:list-item>
              </text:list>
            </text:section>
            <text:section text:name="artikel_id1-3-2-2-1-6" text:style-name="artikel">
              <text:p text:style-name="artikel_kop_titel"><text:span text:style-name="artikel_kop_label">Artikel</text:span> <text:span text:style-name="artikel_kop_nr">4.</text:span> Bevoegdheden</text:p>
              <text:list text:style-name="id1-3-2-2-1-6-2">
                <text:list-item text:style-override="id1-3-2-2-1-6-2">
                  <text:number>1.</text:number>
                  <text:p text:style-name="al">Initiatiefrecht</text:p>
                </text:list-item>
                <text:list-item text:style-override="id1-3-2-2-1-6-3">
                  <text:number>a.</text:number>
                  <text:p text:style-name="al">De Wmo-raad heeft de bevoegdheid aangelegenheden die het beleid en de kwaliteit van de dienstverlening van de gemeente met betrekking tot het integrale Wmo-beleid raken, in het overleg met de portefeuillehouder aan de orde te stellen.</text:p>
                </text:list-item>
                <text:list-item text:style-override="id1-3-2-2-1-6-4">
                  <text:number>b.</text:number>
                  <text:p text:style-name="al">De Wmo-raad heeft de bevoegdheid om voor een goede invulling van zijn taakstelling in voorkomende gevallen gebruik te maken van externe deskundigheid, uiteraard wel vallende binnen het vastgestelde budget.</text:p>
                </text:list-item>
                <text:list-item text:style-override="id1-3-2-2-1-6-5">
                  <text:number>c.</text:number>
                  <text:p text:style-name="al">De Wmo-raad kan overgaan tot het instellen van werkgroepen rond bepaalde onderwerpen. De bevindingen van de werkgroepen worden aan de Wmo-raad voorgelegd.</text:p>
                </text:list-item>
                <text:list-item text:style-override="id1-3-2-2-1-6-6">
                  <text:number>d.</text:number>
                  <text:p text:style-name="al">De leden van de Wmo-raad kunnen altijd derden raadplegen over de aangelegenheden waarmee zij als lid van de Wmo-raad te maken krijgen.</text:p>
                </text:list-item>
                <text:list-item text:style-override="id1-3-2-2-1-6-7">
                  <text:number>2.</text:number>
                  <text:p text:style-name="al">Informatierecht</text:p>
                </text:list-item>
                <text:list-item text:style-override="id1-3-2-2-1-6-8">
                  <text:number>a.</text:number>
                  <text:p text:style-name="al">De Wmo-raad wordt o.a. geïnformeerd over de resultaten van klanttevredenheids-onderzoeken, enquêtes en klachtenrapportages voor zover betrekking hebben op de Wmo 2015.</text:p>
                </text:list-item>
                <text:list-item text:style-override="id1-3-2-2-1-6-9">
                  <text:number>b.</text:number>
                  <text:p text:style-name="al">De Wmo-raad krijgt spontaan en op verzoek tijdig alle informatie die het voor de uitoefening van zijn taken en bevoegdheden zoals in deze verordening omschreven nodig heeft, tenzij enig wettelijke voorschrift de verstrekking daarvan in de weg staat.</text:p>
                </text:list-item>
                <text:list-item text:style-override="id1-3-2-2-1-6-10">
                  <text:number>3.</text:number>
                  <text:p text:style-name="al">Adviesrecht</text:p>
                </text:list-item>
                <text:list-item text:style-override="id1-3-2-2-1-6-11">
                  <text:number>a.</text:number>
                  <text:p text:style-name="al">De Wmo-raad wordt bij de ontwikkeling van het integrale beleid betrokken.</text:p>
                </text:list-item>
                <text:list-item text:style-override="id1-3-2-2-1-6-12">
                  <text:number>b.</text:number>
                  <text:p text:style-name="al">De Wmo-raad heeft het recht advies uit te brengen over alle aangelegenheden die het beleid en de kwaliteit van de dienstverlening door de gemeente betreffen voor zover het betrekking heeft op het integrale Wmo-beleid.</text:p>
                </text:list-item>
                <text:list-item text:style-override="id1-3-2-2-1-6-13">
                  <text:number>c.</text:number>
                  <text:p text:style-name="al">Het College legt onderwerpen als bedoeld in artikel 3 lid 1 van deze verordening middels een schriftelijke adviesaanvraag voor aan de Wmo-raad. In de aanvraag wordt expliciet vermeld over welke punten advies wordt gevraagd. Het advieswordt tijdig gevraagd (minimaal 4 weken van tevoren) zodat het meegenomen kan worden bij het te nemen besluit.</text:p>
                </text:list-item>
                <text:list-item text:style-override="id1-3-2-2-1-6-14">
                  <text:number>d.</text:number>
                  <text:p text:style-name="al">De Wmo-raad brengt binnen vier weken na ontvangst van de adviesaanvraag schriftelijk advies uit aan het College. Deze termijn kan met maximaal 2 weken worden verlengd.</text:p>
                </text:list-item>
                <text:list-item text:style-override="id1-3-2-2-1-6-15">
                  <text:number>e.</text:number>
                  <text:p text:style-name="al">Het College brengt binnen vier weken na ontvangst van een advies dan wel vragen van de Wmo-raad schriftelijk reactie uit aan de Wmo-raad. Deze termijn kan met maximaal 2 weken worden verlengd. Indien het College het advies van de Wmo-raad niet overneemt, deelt het College dat met redenen omkleed schriftelijk mee aan de Wmo-raad.</text:p>
                </text:list-item>
                <text:list-item text:style-override="id1-3-2-2-1-6-16">
                  <text:number>f.</text:number>
                  <text:p text:style-name="al">De adviezen van de Wmo-raad en de reactie van het College worden aan de raad ter beschikking gesteld.</text:p>
                </text:list-item>
                <text:list-item text:style-override="id1-3-2-2-1-6-17">
                  <text:number>g.</text:number>
                  <text:p text:style-name="al">Indien het belang van de zaak daartoe aanleiding geeft, vindt bij de adviesaanvraag mondeling overleg plaats met de gemeente.</text:p>
                </text:list-item>
                <text:list-item text:style-override="id1-3-2-2-1-6-18">
                  <text:number>4.</text:number>
                  <text:p text:style-name="al">Besluitvorming</text:p>
                </text:list-item>
                <text:list-item text:style-override="id1-3-2-2-1-6-19">
                  <text:number>a.</text:number>
                  <text:p text:style-name="al">Het besluit omtrent de advisering wordt bij meerderheid van stemmen genomen.</text:p>
                </text:list-item>
                <text:list-item text:style-override="id1-3-2-2-1-6-20">
                  <text:number>b.</text:number>
                  <text:p text:style-name="al">Bij het staken van de stemmen beslist de voorzitter.</text:p>
                </text:list-item>
                <text:list-item text:style-override="id1-3-2-2-1-6-21">
                  <text:number>c.</text:number>
                  <text:p text:style-name="al">Minderheidsstandpunten kunnen apart worden vermeld.</text:p>
                </text:list-item>
                <text:list-item text:style-override="id1-3-2-2-1-6-22">
                  <text:number>d.</text:number>
                  <text:p text:style-name="al">Voor besluiten die als advies worden voorgelegd aan college en/of raad dient tenminste de helft van het aantal leden ter vergadering aanwezig te zijn. De aanwezigheid blijkt uit de ter vergadering getekende presentie lijst. De voorzitter besluit op basis van bovenstaande bepalingen of het quorum al dan niet is bereikt.</text:p>
                </text:list-item>
                <text:list-item text:style-override="id1-3-2-2-1-6-23">
                  <text:number>5.</text:number>
                  <text:p text:style-name="al">De Wmo-raad kan een huishoudelijk reglement opstellen voor onderwerpen die in deze verordening niet geregeld zijn.</text:p>
                </text:list-item>
              </text:list>
            </text:section>
            <text:section text:name="artikel_id1-3-2-2-1-7" text:style-name="artikel">
              <text:p text:style-name="artikel_kop_titel"><text:span text:style-name="artikel_kop_label">Artikel</text:span> <text:span text:style-name="artikel_kop_nr">5.</text:span> Samenstelling</text:p>
              <text:list text:style-name="id1-3-2-2-1-7-2">
                <text:list-item text:style-override="id1-3-2-2-1-7-2">
                  <text:number>1.</text:number>
                  <text:p text:style-name="al">De Wmo-raad bestaat uit minimaal vijf en maximaal 9 leden, inclusief een onafhankelijk voorzitter.</text:p>
                </text:list-item>
                <text:list-item text:style-override="id1-3-2-2-1-7-3">
                  <text:number>2.</text:number>
                  <text:p text:style-name="al">De voorzitter en de leden worden op persoonlijke titel benoemd, geschorst en ontslagen door het college. De benoeming vindt plaats op voordracht van de Wmo-raad.</text:p>
                </text:list-item>
                <text:list-item text:style-override="id1-3-2-2-1-7-4">
                  <text:number>3.</text:number>
                  <text:p text:style-name="al">De Wmo-raad kiest een secretaris en penningmeester uit zijn midden.</text:p>
                </text:list-item>
                <text:list-item text:style-override="id1-3-2-2-1-7-5">
                  <text:number>4.</text:number>
                  <text:p text:style-name="al">De samenstelling van de Wmo-raad dient zoveel mogelijk verbinding te hebben met de doelgroepen van de Wmo 2015, alsmede een afspiegeling te zijn van de Roerdalense samenleving.</text:p>
                </text:list-item>
              </text:list>
            </text:section>
            <text:section text:name="artikel_id1-3-2-2-1-8" text:style-name="artikel">
              <text:p text:style-name="artikel_kop_titel"><text:span text:style-name="artikel_kop_label">Artikel</text:span> <text:span text:style-name="artikel_kop_nr">6.</text:span> Lidmaatschap</text:p>
              <text:list text:style-name="id1-3-2-2-1-8-2">
                <text:list-item text:style-override="id1-3-2-2-1-8-2-1">
                  <text:number>1.</text:number>
                  <text:p text:style-name="al">Teneinde de voorzitter en de leden de gelegenheid te geven zich kandidaat te stellen voor de Wmo-raad worden oproepen hiertoe geplaatst in de voor de gemeente Roerdalen gebruikelijke informatiekanalen.</text:p>
                </text:list-item>
                <text:list-item text:style-override="id1-3-2-2-1-8-2-2">
                  <text:number>2.</text:number>
                  <text:p text:style-name="al">De zittingstermijn van de leden van de Wmo-raad is vier jaar, welke periode maximaal eenmaal verlengd kan worden.</text:p>
                </text:list-item>
                <text:list-item text:style-override="id1-3-2-2-1-8-2-3">
                  <text:number>3.</text:number>
                  <text:p text:style-name="al">Een lid van de Wmo-raad kan zijn lidmaatschap tussentijds middels een schriftelijke kennisgeving beëindigen.</text:p>
                </text:list-item>
                <text:list-item text:style-override="id1-3-2-2-1-8-2-4">
                  <text:number>4.</text:number>
                  <text:p text:style-name="al">Om lid te worden van de Wmo-raad moet betrokkene:</text:p>
                </text:list-item>
                <text:list-item text:style-override="id1-3-2-2-1-8-2-5">
                  <text:number>-</text:number>
                  <text:p text:style-name="al">ingezetene van de gemeente Roerdalen zijn;</text:p>
                </text:list-item>
                <text:list-item text:style-override="id1-3-2-2-1-8-2-6">
                  <text:number>-</text:number>
                  <text:p text:style-name="al">affiniteit, kennis en ervaring hebben met meerdere prestatievelden;</text:p>
                </text:list-item>
                <text:list-item text:style-override="id1-3-2-2-1-8-2-7">
                  <text:number>-</text:number>
                  <text:p text:style-name="al">beschikking hebben over een netwerk, midden in de samenleving staan;</text:p>
                </text:list-item>
                <text:list-item text:style-override="id1-3-2-2-1-8-2-8">
                  <text:number>-</text:number>
                  <text:p text:style-name="al">oog hebben voor de diversiteit van de Roerdalense samenleving.</text:p>
                </text:list-item>
              </text:list>
              <text:p text:style-name="al">5 . Het lidmaatschap van de Wmo-raad is onverenigbaar met:</text:p>
              <text:list text:style-name="id1-3-2-2-1-8-4">
                <text:list-item text:style-override="id1-3-2-2-1-8-4-1">
                  <text:number>a.</text:number>
                  <text:p text:style-name="al">het lidmaatschap van de raad, het college en/ of commissie als bedoeld in artikel 82 van de Gemeentewet;</text:p>
                </text:list-item>
                <text:list-item text:style-override="id1-3-2-2-1-8-4-2">
                  <text:number>b.</text:number>
                  <text:p text:style-name="al">zijn van bestuurder of medewerker van de gemeente Roerdalen;</text:p>
                </text:list-item>
                <text:list-item text:style-override="id1-3-2-2-1-8-4-3">
                  <text:number>c.</text:number>
                  <text:p text:style-name="al">zijn van bestuurder of medewerker van organisaties met zakelijke belangen bij de uitvoering van de Wmo.</text:p>
                </text:list-item>
              </text:list>
            </text:section>
            <text:section text:name="artikel_id1-3-2-2-1-9" text:style-name="artikel">
              <text:p text:style-name="artikel_kop_titel"><text:span text:style-name="artikel_kop_label">Artikel</text:span> <text:span text:style-name="artikel_kop_nr">7.</text:span> Integriteit</text:p>
              <text:list text:style-name="id1-3-2-2-1-9-2">
                <text:list-item text:style-override="id1-3-2-2-1-9-2">
                  <text:number>a.</text:number>
                  <text:p text:style-name="al">Leden van de Wmo-raad doen niets waardoor zij persoonlijk dan wel in functie voordelen ondervinden van het lidmaatschap van de Wmo-raad.</text:p>
                </text:list-item>
                <text:list-item text:style-override="id1-3-2-2-1-9-3">
                  <text:number>b.</text:number>
                  <text:p text:style-name="al">De leden van de Wmo-raad dragen er zorg voor dat belangen gemoeid met een functie die zij buiten de Wmo-raad vervullen, niet verstrengeld raken met de belangen van de Wmo-raad en dat ook de schijn van belangenverstrengeling niet wordt gewekt.</text:p>
                </text:list-item>
                <text:list-item text:style-override="id1-3-2-2-1-9-4">
                  <text:number>c.</text:number>
                  <text:p text:style-name="al">De leden van de Wmo-raad stellen het college in kennis van functies die zij buiten de Wmo-raad vervullen, indien er sprake zou kunnen zijn van belangenverstrengeling of de schijn daarvan.</text:p>
                </text:list-item>
                <text:list-item text:style-override="id1-3-2-2-1-9-5">
                  <text:number>d.</text:number>
                  <text:p text:style-name="al">De leden van de Wmo-raad stellen zich onpartijdig op en brengen de Wmo-raad en de gemeente op geen enkele wijze in diskrediet.</text:p>
                </text:list-item>
              </text:list>
            </text:section>
            <text:section text:name="artikel_id1-3-2-2-1-10" text:style-name="artikel">
              <text:p text:style-name="artikel_kop_titel"><text:span text:style-name="artikel_kop_label">Artikel</text:span> <text:span text:style-name="artikel_kop_nr">8.</text:span> Overleg</text:p>
              <text:list text:style-name="id1-3-2-2-1-10-2">
                <text:list-item text:style-override="id1-3-2-2-1-10-2">
                  <text:number>1.</text:number>
                  <text:p text:style-name="al">De Wmo-raad komt minimaal vier maal per jaar en zoveel meer als de Wmo-raad besluit, voor overleg bij elkaar. De vergaderingen van de Wmo-raad zijn als regel openbaar. De deuren worden gesloten wanneer ten minste drie van de aanwezige leden het vorderen of de voorzitter het nodig acht.</text:p>
                </text:list-item>
                <text:list-item text:style-override="id1-3-2-2-1-10-3">
                  <text:number>2.</text:number>
                  <text:p text:style-name="al">Ten minste tweemaal per jaar vindt een overlegvergadering plaats met de portefeuillehouder en de ambtelijk adviseur. Deze overlegvergadering wordt voorgezeten door de voorzitter van de Wmo-raad. Van overleg en afspraken met de Wmo-raad doet de gemeente in hoofdlijnen schriftelijk verslag aan de Wmo-raad.</text:p>
                </text:list-item>
                <text:list-item text:style-override="id1-3-2-2-1-10-4">
                  <text:number>3.</text:number>
                  <text:p text:style-name="al">De Wmo-raad en het College hebben het recht onderwerpen ter bespreking op de agenda van de overlegvergadering te plaatsen.</text:p>
                </text:list-item>
              </text:list>
            </text:section>
            <text:section text:name="artikel_id1-3-2-2-1-11" text:style-name="artikel">
              <text:p text:style-name="artikel_kop_titel"><text:span text:style-name="artikel_kop_label">Artikel</text:span> <text:span text:style-name="artikel_kop_nr">9</text:span> . Taken voorzitter, secretaris en penningmeester</text:p>
              <text:list text:style-name="id1-3-2-2-1-11-2">
                <text:list-item text:style-override="id1-3-2-2-1-11-2-1">
                  <text:number>1.</text:number>
                  <text:p text:style-name="al">Tot de taken van de voorzitter behoren onder meer:</text:p>
                </text:list-item>
                <text:list-item text:style-override="id1-3-2-2-1-11-2-2">
                  <text:number>a.</text:number>
                  <text:p text:style-name="al">het vaststellen van de agenda, in overleg met de secretaris en de ambtelijk adviseur voor de Wmo-raad;</text:p>
                </text:list-item>
                <text:list-item text:style-override="id1-3-2-2-1-11-2-3">
                  <text:number>b.</text:number>
                  <text:p text:style-name="al">het bepalen van dag en uur van de vergadering;</text:p>
                </text:list-item>
                <text:list-item text:style-override="id1-3-2-2-1-11-2-4">
                  <text:number>c.</text:number>
                  <text:p text:style-name="al">het leiden van de vergadering;</text:p>
                </text:list-item>
                <text:list-item text:style-override="id1-3-2-2-1-11-2-5">
                  <text:number>d.</text:number>
                  <text:p text:style-name="al">het handhaven van de orde;</text:p>
                </text:list-item>
                <text:list-item text:style-override="id1-3-2-2-1-11-2-6">
                  <text:number>e.</text:number>
                  <text:p text:style-name="al">het geven van spreekrecht;</text:p>
                </text:list-item>
                <text:list-item text:style-override="id1-3-2-2-1-11-2-7">
                  <text:number>f.</text:number>
                  <text:p text:style-name="al">het schorsen en beëindigen van de vergadering;</text:p>
                </text:list-item>
                <text:list-item text:style-override="id1-3-2-2-1-11-2-8">
                  <text:number>g.</text:number>
                  <text:p text:style-name="al">het peilen van meningen, het meedelen van uitslagen van stemmingen en het vastleggen dat een besluit is genomen;</text:p>
                </text:list-item>
                <text:list-item text:style-override="id1-3-2-2-1-11-2-9">
                  <text:number>h.</text:number>
                  <text:p text:style-name="al">het mede zorg dragen voor de uitvoering van de besluiten.</text:p>
                </text:list-item>
                <text:list-item text:style-override="id1-3-2-2-1-11-2-10">
                  <text:number>2.</text:number>
                  <text:p text:style-name="al">Tot de taken van de secretaris behoren onder meer:</text:p>
                </text:list-item>
                <text:list-item text:style-override="id1-3-2-2-1-11-2-11">
                  <text:number>a.</text:number>
                  <text:p text:style-name="al">het openbaar bekendmaken van de agenda en andere publicaties;</text:p>
                </text:list-item>
                <text:list-item text:style-override="id1-3-2-2-1-11-2-12">
                  <text:number>b.</text:number>
                  <text:p text:style-name="al">het mede opstellen van de agenda;</text:p>
                </text:list-item>
                <text:list-item text:style-override="id1-3-2-2-1-11-2-13">
                  <text:number>c.</text:number>
                  <text:p text:style-name="al">het –minimaal zeven werkdagen voor aanvang van de vergadering- versturen van de agenda met bijbehorende stukken, aan de voorzitter en leden van de Wmo-raad;</text:p>
                </text:list-item>
                <text:list-item text:style-override="id1-3-2-2-1-11-2-14">
                  <text:number>d.</text:number>
                  <text:p text:style-name="al">het verstrekken van de benodigde informatie aan de voorzitter en de leden van de Wmo-raad;</text:p>
                </text:list-item>
                <text:list-item text:style-override="id1-3-2-2-1-11-2-15">
                  <text:number>e.</text:number>
                  <text:p text:style-name="al">het bijwonen van de vergaderingen en zorgen voor het verslag en de besluitenlijst;</text:p>
                </text:list-item>
                <text:list-item text:style-override="id1-3-2-2-1-11-2-16">
                  <text:number>f.</text:number>
                  <text:p text:style-name="al">het verzenden van goedgekeurde verslagen en besluitenlijsten aan degenen genoemd in</text:p>
                </text:list-item>
              </text:list>
              <text:p text:style-name="al">sub c.</text:p>
              <text:list text:style-name="id1-3-2-2-1-11-4">
                <text:list-item text:style-override="id1-3-2-2-1-11-4-1">
                  <text:number>g.</text:number>
                  <text:p text:style-name="al">het mede zorg dragen voor de uitvoering van besluiten;</text:p>
                </text:list-item>
                <text:list-item text:style-override="id1-3-2-2-1-11-4-2">
                  <text:number>h.</text:number>
                  <text:p text:style-name="al">het bewaken van en rapporteren over de voortgang en afhandeling van de uitgebrachte adviezen;</text:p>
                </text:list-item>
                <text:list-item text:style-override="id1-3-2-2-1-11-4-3">
                  <text:number>i.</text:number>
                  <text:p text:style-name="al">het (doen) voorzien in de secretariaatswerkzaamheden.</text:p>
                </text:list-item>
                <text:list-item text:style-override="id1-3-2-2-1-11-4-4">
                  <text:number>3.</text:number>
                  <text:p text:style-name="al">Tot de taken van de penningmeester behoren onder meer:</text:p>
                </text:list-item>
                <text:list-item text:style-override="id1-3-2-2-1-11-4-5">
                  <text:number>a.</text:number>
                  <text:p text:style-name="al">het bewaken van het door de gemeente ter beschikking gestelde budget;</text:p>
                </text:list-item>
                <text:list-item text:style-override="id1-3-2-2-1-11-4-6">
                  <text:number>b.</text:number>
                  <text:p text:style-name="al">het toetsen en beoordelen van ingediende onkostendeclaraties;</text:p>
                </text:list-item>
                <text:list-item text:style-override="id1-3-2-2-1-11-4-7">
                  <text:number>c.</text:number>
                  <text:p text:style-name="al">de financiële verantwoording van ontvangen en uitgegeven middelen.</text:p>
                </text:list-item>
              </text:list>
            </text:section>
            <text:section text:name="artikel_id1-3-2-2-1-12" text:style-name="artikel">
              <text:p text:style-name="artikel_kop_titel"><text:span text:style-name="artikel_kop_label">Artikel</text:span> <text:span text:style-name="artikel_kop_nr">10</text:span> . Faciliteiten</text:p>
              <text:list text:style-name="id1-3-2-2-1-12-2">
                <text:list-item text:style-override="id1-3-2-2-1-12-2">
                  <text:number>1.</text:number>
                  <text:p text:style-name="al">Ten behoeve van de Wmo-raad wordt jaarlijks in de begroting een budget opgenomen.</text:p>
                </text:list-item>
                <text:list-item text:style-override="id1-3-2-2-1-12-3">
                  <text:number>2.</text:number>
                  <text:p text:style-name="al">Ten laste hiervan kunnen onder meer de volgende kosten worden gebracht:</text:p>
                </text:list-item>
                <text:list-item text:style-override="id1-3-2-2-1-12-4">
                  <text:number>a.</text:number>
                  <text:p text:style-name="al">jaarlijkse onkostenvergoeding voor ondermeer telefoon en computer;</text:p>
                </text:list-item>
                <text:list-item text:style-override="id1-3-2-2-1-12-5">
                  <text:number>b.</text:number>
                  <text:p text:style-name="al">kosten deskundigheidsbevordering;</text:p>
                </text:list-item>
                <text:list-item text:style-override="id1-3-2-2-1-12-6">
                  <text:number>c.</text:number>
                  <text:p text:style-name="al">reiskosten voor ondermeer cursussen en bezoek vergaderingen buiten de gemeente;</text:p>
                </text:list-item>
                <text:list-item text:style-override="id1-3-2-2-1-12-7">
                  <text:number>d.</text:number>
                  <text:p text:style-name="al">kosten voor vergaderaccommodaties en –faciliteiten; evenals ruimte en faciliteiten voor de overige werkzaamheden;</text:p>
                </text:list-item>
                <text:list-item text:style-override="id1-3-2-2-1-12-8">
                  <text:number>e.</text:number>
                  <text:p text:style-name="al">kosten van aanschaf documentatie, literatuur en vaktijdschriften;</text:p>
                </text:list-item>
                <text:list-item text:style-override="id1-3-2-2-1-12-9">
                  <text:number>f.</text:number>
                  <text:p text:style-name="al">kosten van voorlichting en public-relations;</text:p>
                </text:list-item>
                <text:list-item text:style-override="id1-3-2-2-1-12-10">
                  <text:number>g.</text:number>
                  <text:p text:style-name="al">secretariaatskosten.</text:p>
                </text:list-item>
                <text:list-item text:style-override="id1-3-2-2-1-12-11">
                  <text:number>3.</text:number>
                  <text:p text:style-name="al">Het college kan nadere regels stellen met betrekking tot het voorgaande lid.</text:p>
                </text:list-item>
                <text:list-item text:style-override="id1-3-2-2-1-12-12">
                  <text:number>4.</text:number>
                  <text:p text:style-name="al">De leden van de Wmo-raad ontvangen een jaarlijkse vergoeding voor hun inzet. Het college zal de hoogte van de vergoeding jaarlijks vaststellen.</text:p>
                </text:list-item>
                <text:list-item text:style-override="id1-3-2-2-1-12-13">
                  <text:number>5.</text:number>
                  <text:p text:style-name="al">De vergoeding wordt in twee termijnen uitbetaald.</text:p>
                </text:list-item>
                <text:list-item text:style-override="id1-3-2-2-1-12-14">
                  <text:number>6.</text:number>
                  <text:p text:style-name="al">Op aanvraag van individuele leden kan afgezien worden van het uitbetalen van vergoedingen.</text:p>
                </text:list-item>
              </text:list>
            </text:section>
            <text:section text:name="artikel_id1-3-2-2-1-13" text:style-name="artikel">
              <text:p text:style-name="artikel_kop_titel"><text:span text:style-name="artikel_kop_label">Artikel</text:span> <text:span text:style-name="artikel_kop_nr">11.</text:span> Begroting en verslaglegging</text:p>
              <text:list text:style-name="id1-3-2-2-1-13-2">
                <text:list-item text:style-override="id1-3-2-2-1-13-2">
                  <text:number>1.</text:number>
                  <text:p text:style-name="al">Jaarlijks voor 1 oktober dient de Wmo-raad een begroting in bij het college voor de geplande activiteiten voor het volgend jaar. In de begroting dient rekening te worden gehouden met het toegekende budget.</text:p>
                </text:list-item>
                <text:list-item text:style-override="id1-3-2-2-1-13-3">
                  <text:number>2.</text:number>
                  <text:p text:style-name="al">Jaarlijks voor 1 juli brengt de Wmo-raad aan het college inhoudelijk verslag uit van de activiteiten en bevindingen over het voorgaande jaar. Daarbij wordt in een financieel verslag tevens verantwoording afgelegd over de besteding van beschikbaar gestelde budget.</text:p>
                </text:list-item>
              </text:list>
            </text:section>
            <text:section text:name="artikel_id1-3-2-2-1-14" text:style-name="artikel">
              <text:p text:style-name="artikel_kop_titel"><text:span text:style-name="artikel_kop_label">Artikel</text:span> <text:span text:style-name="artikel_kop_nr">12.</text:span> Overige bepalingen</text:p>
              <text:list text:style-name="id1-3-2-2-1-14-2">
                <text:list-item text:style-override="id1-3-2-2-1-14-2">
                  <text:number>1.</text:number>
                  <text:p text:style-name="al">De leden van de Wmo-raad en de door de Wmo-raad uitgenodigde personen zijn desgevraagd verplicht tot geheimhouding van al hetgeen zij in de vergadering vernemen.</text:p>
                </text:list-item>
                <text:list-item text:style-override="id1-3-2-2-1-14-3">
                  <text:number>2.</text:number>
                  <text:p text:style-name="al">Het besluit tot geheimhouding, alsmede de duur en de inhoud daarvan dient vooraf kenbaar te zijn gemaakt. De geheimhoudingsplicht vervalt niet door beëindiging van het lidmaatschap van de Wmo-raad.</text:p>
                </text:list-item>
                <text:list-item text:style-override="id1-3-2-2-1-14-4">
                  <text:number>3.</text:number>
                  <text:p text:style-name="al">De leden van de Wmo-raad zullen in de contacten met de gemeente Roerdalen voordelen noch nadelen ondervinden als gevolg van het lidmaatschap van de Wmo-raad.</text:p>
                </text:list-item>
                <text:list-item text:style-override="id1-3-2-2-1-14-5">
                  <text:number>4.</text:number>
                  <text:p text:style-name="al">De Wmo-raad is niet bevoegd te adviseren inzake klachten, bezwaarschriften en andere zaken die op individuele cliënten betrekking hebben, met uitzondering van de hierbij gehanteerde procedures en regelingen.</text:p>
                </text:list-item>
              </text:list>
            </text:section>
            <text:section text:name="artikel_id1-3-2-2-1-15" text:style-name="artikel">
              <text:p text:style-name="artikel_kop_titel"><text:span text:style-name="artikel_kop_label">Artikel</text:span> <text:span text:style-name="artikel_kop_nr">13.</text:span> Inwerkingtreding en intrekking</text:p>
              <text:list text:style-name="id1-3-2-2-1-15-2">
                <text:list-item text:style-override="id1-3-2-2-1-15-2">
                  <text:number>1.</text:number>
                  <text:p text:style-name="al">Deze verordening treedt in werking op de dag na bekendmaking.</text:p>
                </text:list-item>
                <text:list-item text:style-override="id1-3-2-2-1-15-3">
                  <text:number>2.</text:number>
                  <text:p text:style-name="al">De verordening Wmo-raad gemeente Roerdalen 2012 wordt per gelijke datum ingetrokken.</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kan worden aangehaald als ‘Verordening Wmo-raad gemeente Roerdalen 2015’.</text:p>
              <text:p text:style-name="al"/>
              <text:p text:style-name="al">Aldus vastgesteld in de raadsvergadering van 30-4-2015.</text:p>
              <text:p text:style-name="al"/>
              <text:p text:style-name="al">De gemeenteraad van Roerdalen,</text:p>
              <text:p text:style-name="al"/>
              <text:p text:style-name="al">De griffier, De voorzitter,</text:p>
              <text:p text:style-name="al">R.J.J. Notermans mr. M.D. de Boer-Beert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
                      Nr. 47740</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40</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40</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mo-raad gemeente Roerdal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740</meta:user-defined>
    <meta:user-defined meta:name="OVERHEIDop.GmbID/DC.identifier">gmb-2015-47740</meta:user-defined>
    <meta:user-defined meta:name="OVERHEID.Gemeente/DC.creator">Roerdal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06-03</meta:user-defined>
    <meta:user-defined meta:name="OVERHEID.Gemeente/DC.spatial">Roerdalen</meta:user-defined>
    <meta:user-defined meta:name="OVERHEIDop.versieInformatie"/>
  </office:meta>
</office:document-meta>
</file>