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Kebab Del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<text:span text:style-name="nadrukvet">Kebab Delight</text:span></text:p>
            <text:p text:style-name="common-al">Locatie: Hoogstraat 19 </text:p>
            <text:p text:style-name="common-al">Dossiernummer: 2015-05-0149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73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Kebab Deli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30</meta:user-defined>
    <meta:user-defined meta:name="OVERHEIDop.GmbID/DC.identifier">gmb-2015-4773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Z 19</meta:user-defined>
    <meta:user-defined meta:name="OVERHEIDop.woonplaats">Arnhem</meta:user-defined>
    <meta:user-defined meta:name="OVERHEIDop.straatnaam">Hoo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5 443885</meta:user-defined>
    <meta:user-defined meta:name="OVERHEIDop.versieInformatie"/>
  </office:meta>
</office:document-meta>
</file>