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Lytse Geast 87 T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ytse Geast 87 Tytsjerk.</text:p>
            <text:p text:style-name="common-al">voor het  veranderen van de inrichting (wijzig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2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Lytse Geast 87 T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29</meta:user-defined>
    <meta:user-defined meta:name="OVERHEIDop.GmbID/DC.identifier">gmb-2015-477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J 87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50 579608</meta:user-defined>
    <meta:user-defined meta:name="OVERHEIDop.versieInformatie"/>
  </office:meta>
</office:document-meta>
</file>