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ei 2015</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 september 2014 en 20 januari 2015 met de hoofdofficier van justitie en de chef van eenheid Rotterdam van de Nationale politie (kenmerk 1569837);</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Rotterdam 2012 kan besluiten tot plaatsing van vaste camera’s ten behoeve van het toezicht op een openbare plaats in het kader van de handhaving van de openbare orde;</text:p>
              </text:list-item>
              <text:list-item text:style-override="id1-3-2-1-1-6-2">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6-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4">
                <text:number>–</text:number>
                <text:p text:style-name="al">dat de duur van de aanwijzing en de omvang van de gebieden proportioneel zijn in relatie tot het beoogde legitieme doel;</text:p>
              </text:list-item>
              <text:list-item text:style-override="id1-3-2-1-1-6-5">
                <text:number>–</text:number>
                <text:p text:style-name="al">dat de overige maatregelen die in de bewuste gebieden zijn getroffen om inbreuk op de openbare orde en verslechtering van het woon- en leefklimaat of bezit te voorkomen onvoldoende effect sorteren;</text:p>
              </text:list-item>
              <text:list-item text:style-override="id1-3-2-1-1-6-6">
                <text:number>–</text:number>
                <text:p text:style-name="al">dat het uitoefenen van voornoemde controlebevoegdheden in de bewuste gebieden een onderdeel is van een breder handhavingsbeleid ter vergroting van leefbaarheid en veiligheid;</text:p>
              </text:list-item>
              <text:list-item text:style-override="id1-3-2-1-1-6-7">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6-8">
                <text:number>–</text:number>
                <text:p text:style-name="al">dat de aanwijzing van deze gebieden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6-9">
                <text:number>–</text:number>
                <text:p text:style-name="al">dat iedere twee jaar een rapportage zal worden opgesteld waaruit moet blijken of het cameratoezicht in genoemde gebieden dient te worden voortgezet;</text:p>
              </text:list-item>
            </text:list>
            <text:p text:style-name="al">gelet op het bepaalde in artikel 2:77 van de Algemene Plaatselijke Verordening Rotterdam 2012 en artikel 151c van de Gemeentewet;</text:p>
            <text:p text:style-name="al"/>
            <text:p text:style-name="al">
            <text:span text:style-name="nadrukvet">besluit vast te stellen:</text:span>
          </text:p>
            <text:p text:style-name="al"/>
            <text:p text:style-name="al">
            <text:span text:style-name="nadrukvet">Aanwijzingsbesluit cameratoezicht mei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bieden in Rotterdam zijn aangewezen als gebied waar cameratoezicht plaatsvindt als bedoeld in artikel 2:77 van de Algemene Plaatselijke Verordening Rotterdam 2012. Dit gebied omvat de volgende straten: </text:p>
            <text:p text:style-name="al"/>
            <text:p text:style-name="al">
            <text:span text:style-name="nadrukcur">Kralingen - Crooswijk</text:span>
          </text:p>
            <text:p text:style-name="al">1e Crooswijksedwarsstraat, A. Wellingpad, Boezemsingel, Crooswijksekade, Crooswijksesingel, Crooswijksestraat, Crooswijkseweg, Djeroekstraat, Frederikstraat, Goudseplein, Goudserijweg, Hendrikstraat, Isaäc Hubertstraat, Koepelstraat, Marnixstraat, Martinplein, Nieuwe Crooswijksestraat, Pijperstraat, Pleretstraat, Pootstraat, Rotterdamsestraat, Schuttersveld, Spiegelnisserkade, Van Meekerenstraat, Van Reynstraat, Wilhelminahof.</text:p>
            <text:p text:style-name="al"/>
            <text:p text:style-name="al">
            <text:span text:style-name="nadrukcur">Noord</text:span>
          </text:p>
            <text:p text:style-name="al">1e Pijnackerstraat, 2e Pijnackerstraat, 3e Pijnackerstraat, Benthuizerstraat, Bergweg, Bloklandstraat, Erasmusstraat, Hooglandstraat, Jacob Catsstraat, Johan Idastraat, Noorderbrug, Noordmolenstraat, Noordplein, Pijnackerdwarsstraat, Pijnackerplein, Rodenrijselaan, Ruivenstraat, Snellemanstraat, Tochtstraat, Tollensstraat, Touwbaan, Vletstraat, Witte Zwaanhof, Woelwijkstraat, Zaagmolenbrug, Zaagmolendrift, Zaagmolenkade, Zaagmolenstraat, Zaagstraat, Zegwaardstraat, Zwaanshals, Zwart Janstraat.</text:p>
            <text:p text:style-name="al"/>
            <text:p text:style-name="al"/>
            <text:p text:style-name="al">
            <text:span text:style-name="nadrukcur">Centrum</text:span>
          </text:p>
            <text:p text:style-name="al">1e Westewagenhof, Admiraal de Ruyterweg, Aert van Nesstraat, Ammanstraat, Beursplein, Beurstraverse, Binnenrotte, Binnenwegplein, Blaak, Boomgaardhof, Bulgersteyn, Churchillplein, Conradstraat, Coolsingel, Couwenburg, Delftsehof, Delftseplein, Delftse Poort, Delftsestraat, Delftsevaart, Doelwater, Doelstraat, Ds. Jan Scharpstraat, Goudsesingel, Grotekerkplein, Grote Markt, Haagseveer, Hang, Harddraverstraat, Heer Bokelweg, Hennekijnstraat, Hofdijk, Hofplein, Hoogstraat, Jacobusstraat, Jan Evertsenplaats, Joost Banckertsplaats, Karel Doormanhof, Karel Doormanstraat, Katshoek, Keerweer, Keizerstraat, Kerkstraat, Kolk, Korte Hoogstraat, Korte Lijnbaan, Kruiskade, Kruiskadehof, Kruisplein, Leeuwenstraat, Lijnbaan, Lijnbaanhof, Lombardkade, Meent, Nieuwstraat, Oppert, Pompenburg, Poortstraat, Proveniersplein, Provenierssingel, Proveniersstraat, Raampoortstraat, Rijstuin, Rodezand, Schiedamsedijk, Schiekade, Schiestraat, Schouwburgplein, Sint Luciastraat, Spoorsingel, Stadhuisplein, Stadhuisstraat, Stationssingel, Steiger, Stroveer, Van Gentstraat, Van Oldenbarnevelthof, Van Oldenbarneveltplaats, Van Oldenbarneveltstraat, Verlengde Willemsbrug, Vlasmarkt, Weena, Weena-zuid, Westblaak, Westewagenstraat, Westnieuwland, Zijl, Zoutmanstraat.</text:p>
            <text:p text:style-name="al"/>
            <text:p text:style-name="al">
            <text:span text:style-name="nadrukcur">Oude Westen</text:span>
          </text:p>
            <text:p text:style-name="al">’s-Gravendijkwal, 1e Middellandstraat, Adrianaplein, Adrianastraat, Anna Paulownastraat, Bajonetstraat, Batavierenstraat, Bloemkwekersstraat, Bloemstraat, Breitnerstraat, Coolsestraat, Diergaardesingel, Drievriendenstraat, Eendrachtsplein, Gaffeldwarsstraat, Gaffelstraat, Gerrit Sterkmanplein, Gouvernestraat, Henegouwerlaan, Henriette Bosmanslaan, Hermesplantsoen, Josephlaan, Josephstraat, Karel Doormanstraat, Kogelvangerstraat, Korte Bajonetstraat, Kruisplein, Kruisstraat, Mathenesserlaan, Mauritsplaats, Mauritsstraat, Mauritsweg, Nieuwe Binnenweg, Ochterveltstraat, Oude Binnenweg, Palmdwarsstraat, Rijnhoutplein, Rochussenstraat, Saftlevenstraat, Schietbaanstraat, Schouwburgplein, Sint-Mariastraat, Tiendplein, Tiendstraat, Van Speykstraat, Westersingel, West-Kruiskade, Wijkpark Oude Westen, Zijdewindeplein, Zijdewindestraat. </text:p>
            <text:p text:style-name="al"/>
            <text:p text:style-name="al">
            <text:span text:style-name="nadrukcur">Delfshaven</text:span>
          </text:p>
            <text:p text:style-name="al">’s-Gravendijkwal, Aelbrechtskade, Aleidisstraat, Beukelsdijk, Burgemeester Meineszlaan, Burgemeester Meineszplein, C.P. Tielestraat, Claes de Vrieselaan, Dirk Danestraat, Duivenvoordestraat, Duyststraat, Essenburgsingel, Galvanistraat, Gerrit Jan Mulderstraat, Gijsingstraat, Graaf Florisstraat, Grote Visserijstraat, Heemraadsplein, Heemraadssingel, Henegouwerplein, Hudsonplein, Hudsonstraat, Jan Kruiffstraat, Justus van Effenstraat, Korenaarstraat, Marconiplein, Mathenesserbrug, Mathenesserdijk, Mathenesserplein, Mathenesserstraat, Mathenesserweg, Metrostation Coolhaven, Middellandplein, Moutersteeg, Nicolaas Beetsstraat, Nieuwe Binnenweg, Noordschans, Nozemanstraat, P.C. Hooftplein, Piet Heynsplein, Potgieterstraat, Rhijnvis Feithstraat, Rochussenstraat, Ruilstraat, Schaepmanstraat, Schans, Schermlaan, Schiedamseweg, Schietbaanlaan, Spaansebocht, Spangesekade, Spanjaardstraat, Tidemanstraat, Tjalklaan, Van Cittersstraat, Van Duylhof, Van Duylstraat, Van Meursstraat, Vierambachtsstraat, Vierhavensstraat, Voorhaven, Vosmaerstraat, Watergeusstraat, Westzeedijk, Willem Beukelszstraat, Zoutziederstraat.</text:p>
            <text:p text:style-name="al"/>
            <text:p text:style-name="al">
            <text:span text:style-name="nadrukcur">Charlois</text:span>
          </text:p>
            <text:p text:style-name="al">Abcoudestraat, Ahoyweg, Atjehstraat, Baarlandhof, Bananenstraat, Bas Jungeriusstraat, Blazoenstraat, Boelstraat, Boergoensestraat, Boerhavestraat, Bonaventurastraat, Boudewijnstraat, Brede Hilledijk, Brekelsveld, Brielselaan, Carnissesingel, Charloisse Kerksingel, Cillershoekstraat, Clemensstraat, Deliplein, Delistraat, Dokstraat, Dordtselaan, Dorpsweg, Ericaplein, Ericastraat, Frans Bekkerstraat, Freyapad, Goereesestraat, Gooilandsingel, Gouwstraat, Heidestraat, Heinenoordstraat, Hekelingenstraat, Hijkerveld, Hillelaan, Jaersveltstraat, Kaappark, Karel de Stouteplein, Karel de Stoutestraat, Katendrechtse Lagedijk, Katendrechtsehof, Katendrechtselaan, Kerkwervesingel, Krabbendijkehof, Krabbendijkestraat, Lombokstraat, Maashaven Noordzijde, Maashaven Oostzijde, Maashaven Zuidzijde, Maashavenkade, Marentakstraat, Meijerijstraat, Melissantstraat, Metroplein, Middelharnisstraat, Mijnsherenlaan, Mijnsherenplein, Millinxstraat, Moerkerkestraat, Motorstraat, Oleanderplein, Oleanderstraat, Ooltgensplaathof, Ooltgensplaatweg, Plein 1953, Pleinweg, Polslandstraat, Pompstraat, Putselaan, Putseplein, Puttershoekstraat, Rechthuislaan, Resedastraat, Rijnhavenstraat, Rijsoordstraat, Sallandweg, Schilperoortstraat, Schuddebeursstraat, Silostraat, Sint-Andriesstraat, Sliedrechtstraat, Slinge, Stellendamstraat, Strevelsweg, Sumatraweg, Tiengemetenhof, Tiengemetensingel, Timorstraat, Tolhuisbocht, Tolhuislaan, Tolhuisstraat, Twentestraat, Vaanweg, Van Swietenlaan, Veerlaan, Voetjesstraat, Walhallalaan, Wevershoekstraat, Wigstraat, Wodanstraat, Wolphaertsbocht, Zuidenwijdsestraat, Zuiderparkweg, Zuiderterras, Zuidplein.</text:p>
            <text:p text:style-name="al"/>
            <text:p text:style-name="al">
            <text:span text:style-name="nadrukcur">Feijenoord</text:span>
          </text:p>
            <text:p text:style-name="al">2e Rosestraat, Adriaen Nimantsstraat, Atjehstraat, Beijerlandselaan, Bloemfonteinstraat, Brabantseplein, Brede Hilledijk, Bree, Breeplein, Christiaan de Wetstraat, Colosseumweg, Deliplein, Delistraat, Ericaplein, Ericastraat, Goede Hoopstraat, Groene Hilledijk, Heer Arnoldstraat, Heinlantstraat, Hendrick Croesinckstraat, Herman Costerstraat, Hilledijk, Hillelaan, Hillevliet, Kameliastraat, Katendrechtsestraat, Korenbloemstraat, Laantjesweg, Lange Hilleweg, Lombokstraat, Maashaven N.z., Maashaven O.z., Martinus Steijnstraat, Meerdervoortstraat, Notarisappelhof, Odastraat, Oleanderplein, Paul Krugerstraat, Polderlaan, Pretorialaan, Putsebocht, Putselaan, Randweg, Rechthuislaan, Riederlaan, Rijnhavenstraat, Salviahof, Sandelingplein, Sandelingstraat, Sint Andriesstraat, Slaghekstraat, Stokroosstraat, Strevelsweg, Strijensestraat, Sumatraweg, Timorstraat, Tolhuislaan, Tolhuisstraat, Varkenoordsebocht, Veerlaan, Violierstraat, Walhallalaan, Wodanstraat, Zuidpolderstraat.</text:p>
            <text:p text:style-name="al"/>
            <text:p text:style-name="al">
            <text:span text:style-name="nadrukcur">Hoogvliet</text:span>
          </text:p>
            <text:p text:style-name="al">Doggersbank, Grondelstraat, Lampreistraat.</text:p>
            <text:p text:style-name="al"/>
            <text:p text:style-name="al">
            <text:span text:style-name="nadrukcur">IJsselmonde</text:span>
          </text:p>
            <text:p text:style-name="al">Aesopusviaduct, Anthony Tijkenstraat, Appeltuin, Bergsonstraat, Bierens de Haanweg, Bollandstraat, Burgemeester Molenaarstraat, Catullusweg, Cornelis van Beverenbrug, Eckartstraat, Elsschotstraat, Fleringenstraat, Groenetuin, Gronsvelderf, Guido Gezelleweg, Hemsterhuisstraat, Heymansstraat, Hoevelakensingel, Horatiusstraat, Keverborgstraat, Loevesteinsingel, Molenvliet, Nemelaersingel, Ogiersingel, Oude Watering, Palmentuin, Pliniusstraat, Prinsenplein, Pythagorasweg, Rhijnauwensingel, Sandenburgbaan, Schinnenbaan, Schopenhauerweg, Sophoclesstraat, Spinozaweg, Ter Wormstraat, Twickelerf, Van de Woestijnestraat, Vergiliusstraat, Victor Hugoweg, Vruchtentuin, Wagtendonkpad, Warmelostraat, Weldamsingel, Zuidkreek.</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werkt terug tot en met 2 september 2014 en geldt tot en met 30 juni 2016.</text:p>
          </text:section>
          <text:section text:name="artikel_id1-3-2-2-3" text:style-name="artikel">
            <text:p text:style-name="artikel_kop_titel"><text:span text:style-name="artikel_kop_label">Artikel</text:span> <text:span text:style-name="artikel_kop_nr">3</text:span> </text:p>
            <text:p text:style-name="al">Redenen om het besluit te herroepen kunnen onder andere liggen in aanbevelingen uit de evaluatie van het cameratoezicht en het bereiken van de maximale capaciteit (personeel en technisch) van het Regionaal Camera Toezichtscentrum.</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cameratoezicht mei 2015.</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30 april 2015. </text:span>
          </text:p>
          </text:section>
          <text:section text:name="ondertekening_id1-3-2-3-2">
            <text:p><text:span text:style-name="functie">De burgemeester,</text:span></text:p>
            <text:p><text:span text:style-name="ondertekening_naam">
            <text:span text:style-name="voornaam"> Ing. A.</text:span>
            <text:span text:style-name="achternaam">Aboutaleb </text:span>
          </text:span></text:p>
          </text:section>
        </text:section>
        <text:section text:name="bijlage_id1-3-2-4" text:style-name="bijlage">
          <text:p text:style-name="bijlage_top"/>
          <text:p text:style-name="hoofdstuk_kop">Bezwaar</text:p>
          <text:p text:style-name="al">Belanghebbenden kunnen tegen dit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al">Dit gemeenteblad 2015, nummer 74, is uitgegeven op 21 me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4772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meratoezicht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25</meta:user-defined>
    <meta:user-defined meta:name="OVERHEIDop.GmbID/DC.identifier">gmb-2015-47725</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