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Ds Van der Veenweg 2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s Van der Veenweg 2 Earnewâld</text:p>
            <text:p text:style-name="common-al">voor het veranderen van de inrichting (wijziging dieraantallen en diersoor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72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2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2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Ds Van der Veenweg 2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22</meta:user-defined>
    <meta:user-defined meta:name="OVERHEIDop.GmbID/DC.identifier">gmb-2015-4772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B 17</meta:user-defined>
    <meta:user-defined meta:name="OVERHEIDop.woonplaats">Garyp</meta:user-defined>
    <meta:user-defined meta:name="OVERHEIDop.straatnaam">Earnewarr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574 573664</meta:user-defined>
    <meta:user-defined meta:name="OVERHEIDop.versieInformatie"/>
  </office:meta>
</office:document-meta>
</file>