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Louwsmarwei 6 Su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ouwsmarwei 6 Suwâld.</text:p>
            <text:p text:style-name="common-al">voor het veranderen van het bedrijf (wijzig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1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Louwsmarwei 6 Su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19</meta:user-defined>
    <meta:user-defined meta:name="OVERHEIDop.GmbID/DC.identifier">gmb-2015-477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M 6</meta:user-defined>
    <meta:user-defined meta:name="OVERHEIDop.woonplaats">Suwâld</meta:user-defined>
    <meta:user-defined meta:name="OVERHEIDop.straatnaam">Louwsma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663 577815</meta:user-defined>
    <meta:user-defined meta:name="OVERHEIDop.versieInformatie"/>
  </office:meta>
</office:document-meta>
</file>