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e Sande Bakhuyzenstraat 63 en 65 (slopen schoorstenen); 25471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3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71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1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1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 Sande Bakhuyzenstraat 63 en 65 (slopen schoorstenen); 25471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17</meta:user-defined>
    <meta:user-defined meta:name="OVERHEIDop.GmbID/DC.identifier">gmb-2015-4771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CS 63</meta:user-defined>
    <meta:user-defined meta:name="OVERHEIDop.woonplaats">Hilversum</meta:user-defined>
    <meta:user-defined meta:name="OVERHEIDop.straatnaam">Van de Sande Bakhuyz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32 471092</meta:user-defined>
    <meta:user-defined meta:name="OVERHEIDop.versieInformatie"/>
  </office:meta>
</office:document-meta>
</file>